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Kanaalweg t.h.v. Beukenlaan en Iepenlaan: voor het realiseren van 2 vissteig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6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aart 2019. Besluit verzonden op 25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95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3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14950-2019</meta:user-defined>
    <dc:language>nl</dc:language>
    <meta:user-defined meta:name="OVERHEID.EPSG28992/DC.spatial">239452 527259</meta:user-defined>
    <meta:user-defined meta:name="DC.title">Geesbrug - Kanaalweg t.h.v. Beukenlaan en Iepenlaan: voor het realiseren van 2 vissteigers (verleend)</meta:user-defined>
    <meta:user-defined meta:name="OVERHEID.PostcodeHuisnummer/OVERHEIDop.postcodeHuisnummer">7917TB 32</meta:user-defined>
    <meta:user-defined meta:name="OVERHEIDop.straatnaam">Kanaalweg</meta:user-defined>
    <meta:user-defined meta:name="OVERHEIDop.woonplaats">Geesbru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31</meta:user-defined>
    <meta:user-defined meta:name="OVERHEIDop.GmbID/DC.identifier">gmb-2019-158331</meta:user-defined>
    <meta:user-defined meta:name="OVERHEIDop.versieInformatie"/>
  </office:meta>
</office:document-meta>
</file>