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8: nieuwe aanvraag, plaatsen gevel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Bergstraat 18, 6701 AD, plaatsen gevelreclame, 2019W1447, ontvangen op 24-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33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94 442153</meta:user-defined>
    <meta:user-defined meta:name="DC.title">Bergstraat 18: nieuwe aanvraag, plaatsen gevelreclame, reguliere procedure reclame</meta:user-defined>
    <meta:user-defined meta:name="OVERHEID.PostcodeHuisnummer/OVERHEIDop.postcodeHuisnummer">6701AD 18</meta:user-defined>
    <meta:user-defined meta:name="OVERHEIDop.straatnaam">Bergstraat</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330</meta:user-defined>
    <meta:user-defined meta:name="OVERHEIDop.GmbID/DC.identifier">gmb-2019-158330</meta:user-defined>
    <meta:user-defined meta:name="OVERHEIDop.versieInformatie"/>
  </office:meta>
</office:document-meta>
</file>