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Garthoffstraat 35 (zaaknummer 6951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rthoffstraat 35</text:span> – voor het bouwen van een vrijstaande woning, verzonden op 21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3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ijstaande woning, Garthoffstraat 35 (zaaknummer 69513-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833</meta:user-defined>
    <meta:user-defined meta:name="OVERHEIDop.GmbID/DC.identifier">gmb-2019-15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35</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955 506017</meta:user-defined>
    <meta:user-defined meta:name="OVERHEIDop.versieInformatie"/>
  </office:meta>
</office:document-meta>
</file>