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reco containerlift en een tijdelijke uitrit in de periode van 29-7 t/m 1-10-2019, Marnixlaan 2, 3133 KZ, Marnixlaan 299, 3132 PM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tijdelijke reco containerlift en een tijdelijke uitrit in de periode van 29-7 t/m 1-10-2019 </text:p>
            <text:p text:style-name="common-al">Met de adressering         :  Marnixlaan 2, 3133 KZ Marnixlaan 299, 3132 PM </text:p>
            <text:p text:style-name="common-al">Kenmerk                         :  OVXINR-5841</text:p>
            <text:p text:style-name="common-al">Type aanvraag                :  omgevingsvergunning regulier</text:p>
            <text:p text:style-name="common-al">Datum ontvangst            :  18 jun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832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2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2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41</meta:user-defined>
    <dc:language>nl</dc:language>
    <meta:user-defined meta:name="OVERHEID.EPSG28992/DC.spatial">80880 435642</meta:user-defined>
    <meta:user-defined meta:name="OVERHEID.EPSG28992/DC.spatial">81754 436189</meta:user-defined>
    <meta:user-defined meta:name="DC.title">Aanvraag omgevingsvergunning, plaatsen van een tijdelijke reco containerlift en een tijdelijke uitrit in de periode van 29-7 t/m 1-10-2019, Marnixlaan 2, 3133 KZ, Marnixlaan 299, 3132 PM , Vlaardingen</meta:user-defined>
    <meta:user-defined meta:name="OVERHEID.PostcodeHuisnummer/OVERHEIDop.postcodeHuisnummer">3133KL 2</meta:user-defined>
    <meta:user-defined meta:name="OVERHEID.PostcodeHuisnummer/OVERHEIDop.postcodeHuisnummer">3132PL 145</meta:user-defined>
    <meta:user-defined meta:name="OVERHEIDop.straatnaam">Marconistraat</meta:user-defined>
    <meta:user-defined meta:name="OVERHEIDop.straatnaam">Marnixlaan</meta:user-defined>
    <meta:user-defined meta:name="OVERHEIDop.woonplaats">Vlaardingen</meta:user-defined>
    <meta:user-defined meta:name="OVERHEIDop.woonplaats">Vlaardin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8329</meta:user-defined>
    <meta:user-defined meta:name="OVERHEIDop.GmbID/DC.identifier">gmb-2019-158329</meta:user-defined>
    <meta:user-defined meta:name="OVERHEIDop.versieInformatie"/>
  </office:meta>
</office:document-meta>
</file>