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13 te Santpoort-Zuid, het plaatsen van e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Harddraverslaan 13, het plaatsen van een dakkapel (zijgevel) (18/06/2019) 3816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3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167-2019</meta:user-defined>
    <dc:language>nl</dc:language>
    <meta:user-defined meta:name="OVERHEID.EPSG28992/DC.spatial">103733 492995</meta:user-defined>
    <meta:user-defined meta:name="DC.title">Verleende omgevingsvergunning Harddraverslaan 13 te Santpoort-Zuid, het plaatsen van een dakkapel (zijgevel)</meta:user-defined>
    <meta:user-defined meta:name="OVERHEID.PostcodeHuisnummer/OVERHEIDop.postcodeHuisnummer">2082HK 13</meta:user-defined>
    <meta:user-defined meta:name="OVERHEIDop.straatnaam">Harddraverslaan</meta:user-defined>
    <meta:user-defined meta:name="OVERHEIDop.woonplaats">Santpoort-Zuid</meta:user-defined>
    <meta:user-defined meta:name="DCTERMS.W3CDTF/DCTERMS.available">2019-06-27</meta:user-defined>
    <meta:user-defined meta:name="DCTERMS.W3CDTF/OVERHEIDop.jaargang">2019</meta:user-defined>
    <meta:user-defined meta:name="OVERHEIDop.publicationIssue">158323</meta:user-defined>
    <meta:user-defined meta:name="OVERHEIDop.GmbID/DC.identifier">gmb-2019-158323</meta:user-defined>
    <meta:user-defined meta:name="OVERHEIDop.versieInformatie"/>
  </office:meta>
</office:document-meta>
</file>