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singel 9: voor het organiseren van een Zom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Zomerfair, dat op 5 juli 2019 plaatsvindt in Coevorden op het schoolplein van CBS Paul Krugerschool, van Heutszsingel 9 te Coevorden.</text:p>
            <text:p text:style-name="common-al"/>
            <text:p text:style-name="common-al">Verkeersmaatregelen:  De Paul Krugerstraat worden tijdens het evenement afgesloten met dranghekken voorzien van een C1-bord. De hekken worden geplaatst aan het begin en het eind van de straat (Bij de Van Heutszsingel en bij de Van Eijbergenstraat). </text:p>
            <text:p text:style-name="common-al"/>
            <text:p text:style-name="common-al">Verzonden op 24 juni 2019</text:p>
            <text:p text:style-name="common-al"/>
            <text:p text:style-name="common-al">Kenmerk 2724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n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31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66 520452</meta:user-defined>
    <meta:user-defined meta:name="DC.title">Coevorden - Van Heutssingel 9: voor het organiseren van een Zomerfair</meta:user-defined>
    <meta:user-defined meta:name="OVERHEID.PostcodeHuisnummer/OVERHEIDop.postcodeHuisnummer">7741ER 9</meta:user-defined>
    <meta:user-defined meta:name="OVERHEIDop.straatnaam">Van Heutszsingel</meta:user-defined>
    <meta:user-defined meta:name="OVERHEIDop.woonplaats">Coevo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16</meta:user-defined>
    <meta:user-defined meta:name="OVERHEIDop.GmbID/DC.identifier">gmb-2019-158316</meta:user-defined>
    <meta:user-defined meta:name="OVERHEIDop.versieInformatie"/>
  </office:meta>
</office:document-meta>
</file>