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an de Oever van het Wantij, achter Oranje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5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28 houtopstanden (15 Fraxinus excelsior (gewone es) en (13 Acer pseudoplatanus (gewone esdoorn))</text:p>
            <text:p text:style-name="common-al">
            <text:span text:style-name="nadrukvet">Locatie: aan de Oever van het Wantij, achter Oranjelaan 1</text:span>
          </text:p>
            <text:p text:style-name="common-al">Datum ontvangst: 1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2.8 425517.04</meta:user-defined>
    <meta:user-defined meta:name="DC.title">Gemeente Dordrecht, ingediende aanvraag om een omgevingsvergunning aan de Oever van het Wantij, achter Oranjelaan 1</meta:user-defined>
    <meta:user-defined meta:name="OVERHEID.PostcodeHuisnummer/OVERHEIDop.postcodeHuisnummer">3311</meta:user-defined>
    <meta:user-defined meta:name="OVERHEIDop.straatnaam">Zwarte Pleintje</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312</meta:user-defined>
    <meta:user-defined meta:name="OVERHEIDop.GmbID/DC.identifier">gmb-2019-158312</meta:user-defined>
    <meta:user-defined meta:name="OVERHEIDop.versieInformatie"/>
  </office:meta>
</office:document-meta>
</file>