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bouw, strijdig gebruik gronden/bouwwerken met RO: bestaande asymmetrische balkon verlengen tot symmetrisch balkon | Voorstraat 34C </text:p>
      <text:section text:name="zakelijke-mededeling_id1-3-2" text:style-name="zakelijke-mededeling">
        <text:section text:name="zakelijke-mededeling-tekst_id1-3-2-1" text:style-name="zakelijke-mededeling-tekst">
          <text:section text:name="tekst_id1-3-2-1-1" text:style-name="tekst">
            <text:p text:style-name="common-al">2611 JR | Voorstraat 34C | bouw, strijdig gebruik gronden/bouwwerken met RO: bestaande asymmetrische balkon verlengen tot symmetrisch balkon | nieuwe beslisdatum: 13-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310</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0</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10</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55 447817</meta:user-defined>
    <meta:user-defined meta:name="DC.title">Omgevingsvergunning verlengde beslistermijn: Delft | bouw, strijdig gebruik gronden/bouwwerken met RO: bestaande asymmetrische balkon verlengen tot symmetrisch balkon | Voorstraat 34C</meta:user-defined>
    <meta:user-defined meta:name="OVERHEID.PostcodeHuisnummer/OVERHEIDop.postcodeHuisnummer">2611JR</meta:user-defined>
    <meta:user-defined meta:name="OVERHEIDop.straatnaam">Voorstraat</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310</meta:user-defined>
    <meta:user-defined meta:name="OVERHEIDop.GmbID/DC.identifier">gmb-2019-158310</meta:user-defined>
    <meta:user-defined meta:name="OVERHEIDop.versieInformatie"/>
  </office:meta>
</office:document-meta>
</file>