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A.H. Kooistrastraat 130 - slopen centrum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 Kooistrastraat 130, Nieuwveen - zaak nr. M-2019-0003 - melding omgevingsrecht voor het gedeeltelijk slopen van het centrumgebouw - ingekomen 15 januari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3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A.H. Kooistrastraat 130 - slopen centrum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31</meta:user-defined>
    <meta:user-defined meta:name="OVERHEIDop.GmbID/DC.identifier">gmb-2019-15831</meta:user-defined>
    <meta:user-defined meta:name="OVERHEID.TaxonomieBeleidsagenda/OVERHEID.category">Ruimte en infrastructuur | Organisatie en beleid</meta:user-defined>
    <meta:user-defined meta:name="OVERHEIDop.referentienummer">M-2019-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P 130</meta:user-defined>
    <meta:user-defined meta:name="OVERHEIDop.woonplaats">Nieuwveen</meta:user-defined>
    <meta:user-defined meta:name="OVERHEIDop.straatnaam">A.H. Kooistr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791 467871</meta:user-defined>
    <meta:user-defined meta:name="OVERHEIDop.versieInformatie"/>
  </office:meta>
</office:document-meta>
</file>