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lster Grindweg 18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besloten om de beslistermijn voor de aanvraag met zaaknummer HOV-19-0283 voor hethet slopen en herbouwen van een bijgebouw op locatie Elster Grindweg 18 te Dri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830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541 440209</meta:user-defined>
    <meta:user-defined meta:name="DC.title">Kennisgeving verlenging beslistermijn omgevingsvergunning Elster Grindweg 18 te Driel</meta:user-defined>
    <meta:user-defined meta:name="OVERHEID.PostcodeHuisnummer/OVERHEIDop.postcodeHuisnummer">6665NC 18</meta:user-defined>
    <meta:user-defined meta:name="OVERHEIDop.straatnaam">Elster Grindweg</meta:user-defined>
    <meta:user-defined meta:name="OVERHEIDop.woonplaats">Dri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306</meta:user-defined>
    <meta:user-defined meta:name="OVERHEIDop.GmbID/DC.identifier">gmb-2019-158306</meta:user-defined>
    <meta:user-defined meta:name="OVERHEIDop.versieInformatie"/>
  </office:meta>
</office:document-meta>
</file>