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t Brook (nabij Brugstraat 2/t/m 12, 6171EV te Stein) (O2018-123\SXO24925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23\SXO24925794 voor het realiseren van een knuppelpad gelegen in natuurgebied 't Brook (nabij Brugstraat 2/t/m 12, 6171EV te Stein)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5 januari 2019 tot en met 8 maart 2019 (bij voorkeur schriftelijk) zienswijzen naar voren brengen ten aanzien van het ontwerp besluit. Schriftelijke zienswijzen kunnen onder vermelding van “Zienswijze O2018-123, 't Brook (nabij Brugstraat 2/t/m 12, 6171EV te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OVKnuppelpad-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3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t Brook (nabij Brugstraat 2/t/m 12, 6171EV te Stein) (O2018-123\SXO249257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830</meta:user-defined>
    <meta:user-defined meta:name="OVERHEIDop.GmbID/DC.identifier">gmb-2019-1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46.3 331373.61</meta:user-defined>
    <meta:user-defined meta:name="OVERHEIDop.versieInformatie"/>
  </office:meta>
</office:document-meta>
</file>