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rechtspositie van raads- en commissieleden (Verordening rechtspositie raads- en commissieleden Lansingerland 2019)</text:p>
      <text:section text:name="regeling_id1-3-2" text:style-name="regeling">
        <text:section text:name="aanhef_id1-3-2-1" text:style-name="aanhef">
          <text:section text:name="preambule_id1-3-2-1-1" text:style-name="preambule">
            <text:p text:style-name="al">De raad van de gemeente Lansingerland,</text:p>
            <text:list text:style-name="id1-3-2-1-1-2">
              <text:list-item text:style-override="id1-3-2-1-1-2-1">
                <text:number>-</text:number>
                <text:p text:style-name="al">gelezen het voorstel van het presidium;</text:p>
              </text:list-item>
              <text:list-item text:style-override="id1-3-2-1-1-2-2">
                <text:number>-</text:number>
                <text:p text:style-name="al">gelet op de artikelen 44, tweede en derde lid, 95 tot en met 99 en 147 van de Gemeentewet en het Rechtspositiebesluit en de Regeling Rechtspositie decentrale politieke ambtsdragers;</text:p>
              </text:list-item>
            </text:list>
            <text:p text:style-name="al">besluit vast te stellen de volgende verordening:</text:p>
            <text:p text:style-name="al"/>
            <text:p text:style-name="al">
            <text:span text:style-name="nadrukvet">Verordening rechtspositie raads- en commissieleden Lansing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eroepsvereniging: alle officieel erkende beroepsverenigingen voor raadsleden.</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per maand ter hoogte van het bedrag dat gelijk is aan 1/12 van drie keer de maandelijkse vergoeding als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legde stukken. </text:p>
              </text:list-item>
              <text:list-item text:style-override="id1-3-2-2-4-5">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Een commissielid wordt een vergoeding toegekend van 125% van de vergoeding waarop hij overeenkomstig artikel 3.4.1, eerste lid,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Wet op de loonbelasting 1964 worden aangewezen de vergoedingen, tegemoetkomingen en verstrekkingen, genoemd in artikel 3.3.8 Rechtspositiebesluit decentrale politieke ambtsdragers.</text:p>
              </text:list-item>
              <text:list-item text:style-override="id1-3-2-2-7-3">
                <text:number>2.</text:number>
                <text:p text:style-name="al">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één keer per zes maanden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Lansingerland 2018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27 mei 2019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Lansingerland 2019.</text:p>
            <text:p text:style-name="al"/>
          </text:section>
        </text:section>
        <text:section text:name="regeling-sluiting_id1-3-2-3" text:style-name="regeling-sluiting">
          <text:section text:name="ondertekening_id1-3-2-3-1">
            <text:p><text:span text:style-name="functie">Aldus vastgesteld in de vergadering van de raad van de gemeente Lansingerland, 23 mei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b.a.</text:span></text:p>
            <text:p><text:span text:style-name="functie">drs. Marijke Wal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Lansingerland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text:span>
        </text:p>
          <text:p text:style-name="al">Deze artikelen betreffen de toelagen voor de raadsleden die lid zijn van zogenaamde ‘zware commissies’. Hiermee wordt gedoeld op onderzoekscommissies, zoals deze in de Gemeentewet specifiek zijn omschreven. De vaststelling dat er sprake is van een dergelijke bijzondere commissie, met deze financiële gevolgen, moet bij verordening plaatsvinden. De raad is van mening dat het lidmaatschap van deze commissies duidelijk meerwerk is naast het reguliere lidmaatschap van de gemeenteraad.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5. Verhoging vergoeding commissieleden (niet-raadsleden) voor het bijwonen van</text:span>
          <text:span text:style-name="nadrukvet">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6 Informatie- en communicatievoorzieningen</text:span>
        </text:p>
          <text:p text:style-name="al">Ten laste van de gemeente wordt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2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DC.source">artikel 44, tweede lid, van de Gemeentewet]|[1.0:c:BWBR0005416&amp;artikel=44&amp;lid=2&amp;g=2019-01-01</meta:user-defined>
    <dc:language>nl</dc:language>
    <meta:user-defined meta:name="DC.source">artikel 44, derde lid, van de Gemeentewet]|[1.0:c:BWBR0005416&amp;artikel=44&amp;lid=3&amp;g=2019-01-01</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03-28</meta:user-defined>
    <meta:user-defined meta:name="DC.source">Regeling rechtspositie decentrale politieke ambtsdragers]|[1.0:c:BWBR0041573&amp;g=2019-04-10</meta:user-defined>
    <meta:user-defined meta:name="OVERHEIDop.referentienummer">T19.10968 </meta:user-defined>
    <meta:user-defined meta:name="DCTERMS.alternative">Verordening rechtspositie raads- en commissieleden Lansingerland 2019</meta:user-defined>
    <meta:user-defined meta:name="OVERHEID.Gemeente/DC.spatial">Lansingerland</meta:user-defined>
    <meta:user-defined meta:name="DC.source">artikel 147 van de Gemeentewet]|[1.0:c:BWBR0005416&amp;artikel=147&amp;g=2019-01-01</meta:user-defined>
    <meta:user-defined meta:name="DC.title">Verordening van de gemeenteraad van de gemeente Lansingerland houdende regels omtrent de rechtspositie van raads- en commissieleden (Verordening rechtspositie raads- en commissieleden Lansingerland 2019)</meta:user-defined>
    <meta:user-defined meta:name="DCTERMS.W3CDTF/DCTERMS.available">2019-06-28</meta:user-defined>
    <meta:user-defined meta:name="DCTERMS.W3CDTF/OVERHEIDop.jaargang">2019</meta:user-defined>
    <meta:user-defined meta:name="OVERHEIDop.publicationIssue">158295</meta:user-defined>
    <meta:user-defined meta:name="xs:date/OVERHEIDop.startdatum">2019-06-29</meta:user-defined>
    <meta:user-defined meta:name="OVERHEIDop.GmbID/DC.identifier">gmb-2019-158295</meta:user-defined>
    <meta:user-defined meta:name="OVERHEIDop.betreftRegeling">CVDR625411_1</meta:user-defined>
    <meta:user-defined meta:name="OVERHEIDop.versieInformatie"/>
  </office:meta>
</office:document-meta>
</file>