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meer houdende regels omtrent de zorg (Specifieke beleidsregels zorginfrastructuur Opmeer)</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sluit van de raad van 13 december 2018 tot vaststelling van de Algemene subsidieverordening Opmeer 2019; </text:p>
            <text:p text:style-name="al"/>
            <text:p text:style-name="al">overwegende dat </text:p>
            <text:list text:style-name="id1-3-2-1-1-6">
              <text:list-item text:style-override="id1-3-2-1-1-6-1">
                <text:number>•</text:number>
                <text:p text:style-name="al">de bepalingen van de Algemene subsidieverordening 2019 nadere invulling behoeven door middel van specifieke beleidsregels omtrent zorginfrastructuur;</text:p>
              </text:list-item>
              <text:list-item text:style-override="id1-3-2-1-1-6-2">
                <text:number>•</text:number>
                <text:p text:style-name="al">zorgaanbieders op grond van de subsidieregeling Zorginfrastructuur van het ministerie van Volksgezondheid, Welzijn en Sport (VWS) een vergoeding kregen voor infrastructuur (waaronder technologie) om het leveren van extramurale zorg te stimuleren;</text:p>
              </text:list-item>
              <text:list-item text:style-override="id1-3-2-1-1-6-3">
                <text:number>•</text:number>
                <text:p text:style-name="al">deze regeling per 1 januari 2018 niet meer van kracht was;</text:p>
              </text:list-item>
              <text:list-item text:style-override="id1-3-2-1-1-6-4">
                <text:number>•</text:number>
                <text:p text:style-name="al">vanaf 2019 het ministerie een nieuwe regeling wil inrichten en deze samen met stakeholders (zoals zorgaanbieders, zorgverzekeraars, zorgkantoren, de gemeenten, koepels van zorgaanbieders en cliëntenorganisaties) vorm wil geven;</text:p>
              </text:list-item>
              <text:list-item text:style-override="id1-3-2-1-1-6-5">
                <text:number>•</text:number>
                <text:p text:style-name="al">voor het jaar 2018 er geen overbruggingsregeling van kracht was en het aan de gemeenten is voor dit jaar een regeling te treffen;</text:p>
              </text:list-item>
              <text:list-item text:style-override="id1-3-2-1-1-6-6">
                <text:number>•</text:number>
                <text:p text:style-name="al">het college over het jaar 2018 eenmalig zorgaanbieders gedeeltelijk wil compenseren voor lopende projecten of de opstart van een nieuw project in het kader van zorg infrastructuur.</text:p>
              </text:list-item>
            </text:list>
            <text:p text:style-name="al">besluit vast te stellen de “Specifieke beleidsregels zorginfrastructuur Op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pecifieke beleidsregels zorginfrastructuur Opmeer wordt verstaan onder:</text:p>
            <text:list text:style-name="id1-3-2-2-1-3">
              <text:list-item text:style-override="id1-3-2-2-1-3-1">
                <text:number>•</text:number>
                <text:p text:style-name="al">Specifieke beleidsregels: Specifieke beleidsregels zorginfrastructuur Opmeer</text:p>
              </text:list-item>
              <text:list-item text:style-override="id1-3-2-2-1-3-2">
                <text:number>•</text:number>
                <text:p text:style-name="al">Aanvraag: schriftelijk verzoek aan het college van burgemeester en wethouders van de gemeente Opmeer om verlening van subsidie ingevolge deze specifieke beleidsregels;</text:p>
              </text:list-item>
              <text:list-item text:style-override="id1-3-2-2-1-3-3">
                <text:number>•</text:number>
                <text:p text:style-name="al">Algemene Subsidieverordening: de Algemene Subsidieverordening gemeente Opmeer 2019;</text:p>
              </text:list-item>
              <text:list-item text:style-override="id1-3-2-2-1-3-4">
                <text:number>•</text:number>
                <text:p text:style-name="al">Subsidieregeling Zorginfrastructuur : Subsidieregeling voortzetting zorginfrastructuur 2015-2017 van het Ministerie van Volksgezondheid, Welzijn en Sport (VWS), zoals deze van toepassing was op 31 december 2017;</text:p>
              </text:list-item>
              <text:list-item text:style-override="id1-3-2-2-1-3-5">
                <text:number>•</text:number>
                <text:p text:style-name="al">Zelfredzaamheid: zelfredzaamheid als bedoeld in artikel 1.1.1 van de Wet maatschappelijke ondersteuning 2015;</text:p>
              </text:list-item>
              <text:list-item text:style-override="id1-3-2-2-1-3-6">
                <text:number>•</text:number>
                <text:p text:style-name="al">Zorgaanbieder: een instelling in de gemeente Opmeer als bedoeld in artikel 1, eerste lid, onder f, van de Wet toelating zorginstellingen en voldoet aan de subsidievoorwaarden als bedoeld in artikel 1.4 van de subsidieregeling Zorginfrastructuur;</text:p>
              </text:list-item>
              <text:list-item text:style-override="id1-3-2-2-1-3-7">
                <text:number>•</text:number>
                <text:p text:style-name="al">Zorginfrastructuur: zorginfrastructuur, als bedoeld in artikel 1.1 van de subsidieregeling Zorginfrastructuur, in de gemeente Opmeer.</text:p>
              </text:list-item>
            </text:list>
          </text:section>
          <text:section text:name="artikel_id1-3-2-2-2" text:style-name="artikel">
            <text:p text:style-name="artikel_kop_titel"><text:span text:style-name="artikel_kop_label">Artikel</text:span> <text:span text:style-name="artikel_kop_nr">2</text:span> Uitgangspunten subsidie</text:p>
            <text:p text:style-name="al">Een bijdrage op grond van deze specifieke beleidsregels kan worden verleend aan zorgaanbieders voor het in stand houden van wijksteunpunten (bouwkundige zorginfrastructuur) en het aanleggen van domotica in wooncomplexen of zelfstandige woningen.</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Zorgaanbieders die kunnen aantonen dat zij tot en met 2017 subsidie hebben ontvangen voor de zorginfrastructuur op grond van de subsidieregeling zorginfrastructuur kunnen een beroep doen op subsidie op grond van deze specifieke beleidsregels;</text:p>
              </text:list-item>
              <text:list-item text:style-override="id1-3-2-2-3-3">
                <text:number>2.</text:number>
                <text:p text:style-name="al">Zorgaanbieders met een nieuw project, dat voldoet aan artikel 1.4 van de subsidieregeling Zorginfrastructuur, kunnen een beroep doen op subsidie op grond van deze specifieke beleidsregels;</text:p>
              </text:list-item>
              <text:list-item text:style-override="id1-3-2-2-3-4">
                <text:number>3.</text:number>
                <text:p text:style-name="al">Voor subsidieverlening komen uitsluitend de kosten in aanmerking die betrekking hebben op het jaar 2018.</text:p>
              </text:list-item>
            </text:list>
          </text:section>
          <text:section text:name="artikel_id1-3-2-2-4" text:style-name="artikel">
            <text:p text:style-name="artikel_kop_titel"><text:span text:style-name="artikel_kop_label">Artikel</text:span> <text:span text:style-name="artikel_kop_nr">4</text:span> Aanvragen</text:p>
            <text:p text:style-name="al">In afwijking van artikel 5 van de Algemene Subsidieverordening dient de aanvraag uiterlijk 1 juli 2019 te zijn ingediend.</text:p>
          </text:section>
          <text:section text:name="artikel_id1-3-2-2-5" text:style-name="artikel">
            <text:p text:style-name="artikel_kop_titel"><text:span text:style-name="artikel_kop_label">Artikel</text:span> <text:span text:style-name="artikel_kop_nr">5</text:span> Inhoud van de subsidieaanvraag</text:p>
            <text:p text:style-name="al">In afwijking van artikel 7 van de Algemene Subsidieverordening, dient een aanvraag op grond van deze specifieke beleidsregels de volgende gegevens te bevatten:</text:p>
            <text:list text:style-name="id1-3-2-2-5-3">
              <text:list-item text:style-override="id1-3-2-2-5-3-1">
                <text:number>1.</text:number>
                <text:p text:style-name="al">een beschrijving waaruit blijkt op welke wijze de zorginfrastructuur voldoet aan de in deze specifieke beleidsregels opgenomen voorwaarden; en</text:p>
              </text:list-item>
              <text:list-item text:style-override="id1-3-2-2-5-3-2">
                <text:number>2.</text:number>
                <text:p text:style-name="al">de op de zorginfrastructuur betrekking hebbende begroting, voorzien van een toelichting.</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in afwijking van artikel 11, tweede lid, van de Algemene Subsidieverordening, binnen twaalf (12) weken na de sluiting van de indieningsdatum als bedoeld in artikel 4, tweede lid, van deze beleidsregel. De beslistermijn kan eenmaal met twaalf (12) weken worden verlengd.</text:p>
          </text:section>
          <text:section text:name="artikel_id1-3-2-2-7" text:style-name="artikel">
            <text:p text:style-name="artikel_kop_titel"><text:span text:style-name="artikel_kop_label">Artikel</text:span> <text:span text:style-name="artikel_kop_nr">7</text:span> Verdeling budget</text:p>
            <text:list text:style-name="id1-3-2-2-7-2">
              <text:list-item text:style-override="id1-3-2-2-7-2">
                <text:number>1.</text:number>
                <text:p text:style-name="al">Het maximaal beschikbare budget voor de subsidieverstrekking op grond van deze specifieke beleidsregels bedraagt € 9.386,-;</text:p>
              </text:list-item>
              <text:list-item text:style-override="id1-3-2-2-7-3">
                <text:number>2.</text:number>
                <text:p text:style-name="al">Indien er meer subsidie is aangevraagd dan er <text:span text:style-name="nadrukondlijn">maximaal</text:span> beschikbaar is, verdeelt het College het maximaal beschikbare subsidiebedrag evenredig over de aanvragen van de zorgaanbieders.</text:p>
              </text:list-item>
            </text:list>
          </text:section>
          <text:section text:name="artikel_id1-3-2-2-8" text:style-name="artikel">
            <text:p text:style-name="artikel_kop_titel"><text:span text:style-name="artikel_kop_label">Artikel</text:span> <text:span text:style-name="artikel_kop_nr">8</text:span> Weigeringsgronden</text:p>
            <text:p text:style-name="al">Aanvullend op artikel 10 van de Algemene Subsidieverordening weigert het college de subsidieaanvraag als:</text:p>
            <text:list text:style-name="id1-3-2-2-8-3">
              <text:list-item text:style-override="id1-3-2-2-8-3-1">
                <text:number>1.</text:number>
                <text:p text:style-name="al">De zorginfrastructuur waarvoor de subsidie op grond van de subsidieregeling zorginfrastructuur werd ontvangen, niet meer aangeboden wordt of is afgebouwd;</text:p>
              </text:list-item>
              <text:list-item text:style-override="id1-3-2-2-8-3-2">
                <text:number>2.</text:number>
                <text:p text:style-name="al">De zorginfrastructuur waarvoor een aanvraag is ingediend, reeds via een andere financiering volledig bekostigd werd of had kunnen worden. </text:p>
              </text:list-item>
            </text:list>
            <text:p text:style-name="al">
            <text:span text:style-name="nadrukvet">Citeertitel</text:span>
          </text:p>
            <text:p text:style-name="al">Deze beleidsregels kunnen worden aangehaald als “Specifieke beleidsregels zorginfrastructuur Opmeer”.</text:p>
            <text:p text:style-name="al"/>
            <text:p text:style-name="al">
            <text:span text:style-name="nadrukvet">Inwerkingtreding</text:span>
          </text:p>
            <text:p text:style-name="al">Deze Specifieke beleidsregels gelden met terugwerkende kracht vanaf 1 januari 2018 en vervallen van rechtswege op het moment dat de laatste subsidie op grond van deze specifieke beleidsregels is vastgesteld, met dien verstande dat zij van toepassing blijft op subsidies die op grond van deze subsidieregeling zijn verstrekt. </text:p>
            <text:p text:style-name="al"/>
          </text:section>
        </text:section>
        <text:section text:name="regeling-sluiting_id1-3-2-3" text:style-name="regeling-sluiting">
          <text:section text:name="ondertekening_id1-3-2-3-1">
            <text:p><text:span text:style-name="functie">Aldus vastgesteld op 14 mei 2019.</text:span></text:p>
          </text:section>
          <text:section text:name="ondertekening_id1-3-2-3-2">
            <text:p><text:span text:style-name="functie"/></text:p>
            <text:p><text:span text:style-name="functie"/></text:p>
            <text:p><text:span text:style-name="functie">Burgemeester en wethouders van Opmeer,</text:span></text:p>
          </text:section>
          <text:section text:name="ondertekening_id1-3-2-3-3">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De burgemeester,</text:span></text:p>
            <text:p><text:span text:style-name="functie">G.J.A.M. Nij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829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TaxonomieBeleidsagenda/OVERHEID.category">Zorg en gezondheid | Organisatie en beleid</meta:user-defined>
    <meta:user-defined meta:name="DC.source">http://decentrale.regelgeving.overheid.nl/cvdr/xhtmloutput/Historie/Opmeer/CVDR616646/CVDR616646_1.html</meta:user-defined>
    <meta:user-defined meta:name="DCTERMS.alternative">Specifieke beleidsregels zorginfrastructuur Opmeer</meta:user-defined>
    <dc:language>nl</dc:language>
    <meta:user-defined meta:name="OVERHEID.Gemeente/DC.spatial">Opmeer</meta:user-defined>
    <meta:user-defined meta:name="DC.title">Beleidsregel van het college van burgemeester en wethouders van de gemeente Opmeer houdende regels omtrent de zorg (Specifieke beleidsregels zorginfrastructuur Opmeer)</meta:user-defined>
    <meta:user-defined meta:name="DCTERMS.W3CDTF/DCTERMS.available">2019-06-28</meta:user-defined>
    <meta:user-defined meta:name="DCTERMS.W3CDTF/OVERHEIDop.jaargang">2019</meta:user-defined>
    <meta:user-defined meta:name="OVERHEIDop.publicationIssue">158294</meta:user-defined>
    <meta:user-defined meta:name="OVERHEIDop.betreftRegeling">CVDR625410_1</meta:user-defined>
    <meta:user-defined meta:name="xs:date/OVERHEIDop.startdatum">2019-06-29</meta:user-defined>
    <meta:user-defined meta:name="OVERHEIDop.GmbID/DC.identifier">gmb-2019-158294</meta:user-defined>
    <meta:user-defined meta:name="OVERHEIDop.versieInformatie"/>
  </office:meta>
</office:document-meta>
</file>