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WIJZI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gewijzigde vergunning is verleend voor het innemen van een standplaats voor de verkoop van van vis en aanverwante artikelen. De vergunning, verleend op 17 januari 2019 met kenmerk 36909-2018, komt hiermee te vervallen. De vergunning geldt voor de  volgende tijden en locaties: Dinsdagen van 14.00 - 18.00 uur op het plein voor de kerk te Dalen; Zaterdagen van 11.00 - 18.00 uur op de parkeerplaats van het sportpark te Oosterhesselen. </text:p>
            <text:p text:style-name="common-al">Deze vergunning is geldig van 2 juli 2019 tot en met 31 december 2019.</text:p>
            <text:p text:style-name="common-al"/>
            <text:p text:style-name="common-al"> Verleend op 24-6-2019</text:p>
            <text:p text:style-name="common-al"/>
            <text:p text:style-name="common-al">Kenmerk: 28765-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2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4 524197</meta:user-defined>
    <meta:user-defined meta:name="DC.title">Dalen - Hoofdstraat: voor het innemen van een standplaats WIJZIGING</meta:user-defined>
    <meta:user-defined meta:name="OVERHEID.PostcodeHuisnummer/OVERHEIDop.postcodeHuisnummer">7751</meta:user-defined>
    <meta:user-defined meta:name="OVERHEIDop.straatnaam">Hoofdstraat</meta:user-defined>
    <meta:user-defined meta:name="OVERHEIDop.woonplaats">Dalen</meta:user-defined>
    <meta:user-defined meta:name="DCTERMS.W3CDTF/DCTERMS.available">2019-06-27</meta:user-defined>
    <meta:user-defined meta:name="DCTERMS.W3CDTF/OVERHEIDop.jaargang">2019</meta:user-defined>
    <meta:user-defined meta:name="OVERHEIDop.publicationIssue">158289</meta:user-defined>
    <meta:user-defined meta:name="OVERHEIDop.GmbID/DC.identifier">gmb-2019-158289</meta:user-defined>
    <meta:user-defined meta:name="OVERHEIDop.versieInformatie"/>
  </office:meta>
</office:document-meta>
</file>