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Narcis 4 (Mantelhof kavel 59), Andijk week 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</text:p>
            <text:p text:style-name="common-al"/>
            <text:p text:style-name="common-al">met ontvangstdatum (21-06-2019)</text:p>
            <text:p text:style-name="common-al"/>
            <text:p text:style-name="last-al">Tegen een ontvangen aanvraag kunt u geen bezwaar indienen.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8286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286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286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3952 529141</meta:user-defined>
    <meta:user-defined meta:name="DC.title">Gemeente Medemblik, aanvraag omgevingsvergunning Narcis 4 (Mantelhof kavel 59), Andijk week 26</meta:user-defined>
    <meta:user-defined meta:name="OVERHEID.PostcodeHuisnummer/OVERHEIDop.postcodeHuisnummer">1619BC</meta:user-defined>
    <meta:user-defined meta:name="OVERHEIDop.straatnaam">Narcis</meta:user-defined>
    <meta:user-defined meta:name="OVERHEIDop.woonplaats">Andijk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286</meta:user-defined>
    <meta:user-defined meta:name="OVERHEIDop.GmbID/DC.identifier">gmb-2019-158286</meta:user-defined>
    <meta:user-defined meta:name="OVERHEIDop.versieInformatie"/>
  </office:meta>
</office:document-meta>
</file>