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Narcis 20 (Mantelhof kavel 51), Andijk week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/>
            <text:p text:style-name="common-al">met ontvangstdatum (19-06-2019)</text:p>
            <text:p text:style-name="common-al"/>
            <text:p text:style-name="last-al">Tegen een ontvangen aanvraag kunt u geen bezwaar indien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8284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8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8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952 529141</meta:user-defined>
    <meta:user-defined meta:name="DC.title">Gemeente Medemblik, aanvraag omgevingsvergunning Narcis 20 (Mantelhof kavel 51), Andijk week 26</meta:user-defined>
    <meta:user-defined meta:name="OVERHEID.PostcodeHuisnummer/OVERHEIDop.postcodeHuisnummer">1619BC</meta:user-defined>
    <meta:user-defined meta:name="OVERHEIDop.straatnaam">Narcis</meta:user-defined>
    <meta:user-defined meta:name="OVERHEIDop.woonplaats">Andij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284</meta:user-defined>
    <meta:user-defined meta:name="OVERHEIDop.GmbID/DC.identifier">gmb-2019-158284</meta:user-defined>
    <meta:user-defined meta:name="OVERHEIDop.versieInformatie"/>
  </office:meta>
</office:document-meta>
</file>