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bouw, sloop beschermd stadsgezicht SDG gemeentelijke verordening:  bestaande bergingen verwijderen en woning met nieuwe bergingen realiseren  | Clarenstraat 21a </text:p>
      <text:section text:name="zakelijke-mededeling_id1-3-2" text:style-name="zakelijke-mededeling">
        <text:section text:name="zakelijke-mededeling-tekst_id1-3-2-1" text:style-name="zakelijke-mededeling-tekst">
          <text:section text:name="tekst_id1-3-2-1-1" text:style-name="tekst">
            <text:p text:style-name="common-al">2611 RD | Clarenstraat 21a | bouw, sloop beschermd stadsgezicht SDG gemeentelijke verordening: bestaande bergingen verwijderen en woning met nieuwe bergingen realiseren | nieuwe beslisdatum: 2-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2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1 447130</meta:user-defined>
    <meta:user-defined meta:name="DC.title">Omgevingsvergunning verlengde beslistermijn: Delft |bouw, sloop beschermd stadsgezicht SDG gemeentelijke verordening:  bestaande bergingen verwijderen en woning met nieuwe bergingen realiseren  | Clarenstraat 21a</meta:user-defined>
    <meta:user-defined meta:name="OVERHEID.PostcodeHuisnummer/OVERHEIDop.postcodeHuisnummer">2611</meta:user-defined>
    <meta:user-defined meta:name="OVERHEIDop.straatnaam">Clarenstraa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283</meta:user-defined>
    <meta:user-defined meta:name="OVERHEIDop.GmbID/DC.identifier">gmb-2019-158283</meta:user-defined>
    <meta:user-defined meta:name="OVERHEIDop.versieInformatie"/>
  </office:meta>
</office:document-meta>
</file>