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bbedijk 40: melding activiteitenbesluit, veranderen van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dijk 40, 6702 PC Wageningen, veranderen van bedrijf, 2018M0471, verzonden 17-01-2019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ebbedijk 40: melding activiteitenbesluit, veranderen va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28</meta:user-defined>
    <meta:user-defined meta:name="OVERHEIDop.GmbID/DC.identifier">gmb-2019-15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2PC 40</meta:user-defined>
    <meta:user-defined meta:name="OVERHEIDop.woonplaats">Wageningen</meta:user-defined>
    <meta:user-defined meta:name="OVERHEIDop.straatnaam">Grebbedijk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1212 439989</meta:user-defined>
    <meta:user-defined meta:name="OVERHEIDop.versieInformatie"/>
  </office:meta>
</office:document-meta>
</file>