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formaticastraat 2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ni 2019 een besluit genomen op de aanvraag met zaaknummer <text:span text:style-name="nadrukvet">W-AOV190225 </text:span>voor het nieuwbouwen van een bedrijfspand op de locatie <text:span text:style-name="nadrukvet">Informaticastraat 2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5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l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827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7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7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884.89 369181.52</meta:user-defined>
    <meta:user-defined meta:name="DC.title">Besluit omgevingsvergunning - Informaticastraat 26 in Terneuzen</meta:user-defined>
    <meta:user-defined meta:name="OVERHEID.PostcodeHuisnummer/OVERHEIDop.postcodeHuisnummer">4538BT 11</meta:user-defined>
    <meta:user-defined meta:name="OVERHEIDop.straatnaam">Informaticastraat</meta:user-defined>
    <meta:user-defined meta:name="OVERHEIDop.woonplaats">Terneuzen</meta:user-defined>
    <meta:user-defined meta:name="DCTERMS.W3CDTF/DCTERMS.available">2019-07-03</meta:user-defined>
    <meta:user-defined meta:name="DCTERMS.W3CDTF/OVERHEIDop.jaargang">2019</meta:user-defined>
    <meta:user-defined meta:name="OVERHEIDop.publicationIssue">158278</meta:user-defined>
    <meta:user-defined meta:name="OVERHEIDop.GmbID/DC.identifier">gmb-2019-158278</meta:user-defined>
    <meta:user-defined meta:name="OVERHEIDop.versieInformatie"/>
  </office:meta>
</office:document-meta>
</file>