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Hoogeindseweg 24a’ vastgesteld</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raad van Oirschot het bestemmingsplan ‘Buitengebied, herziening Hoogeindseweg 24a’ vastgesteld onder identificatienummer NL.IMRO.0823.BPBGHOOGEIND24A-VAST. 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gaat om een herontwikkeling van het perceel aan de Hoogeindseweg tussen huisnummer 24 en huisnummer 26 te Oostelbeers, kadastraal bekend als sectie G nummers 1668 en 2593, ten behoeve van de realisatie van een ruimte-voor-ruimte woning. Op het ontwerpbestemmingsplan, dat van 28 februari 2019 tot en met 10 april 2019 ter inzage heeft gelegen, is één zienswijze ingediend. De zienswijze is ontvankelijk en ongegrond verklaard.</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het kadastraal perceel G1668 en G2593 binnen gemeente Oost West en Middelbeers.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4 juli 2019 voor de duur van 6 weken ter inzage. U kunt het bestemmingsplan raadplegen via de website <text:a xlink:href="http://www.ruimtelijkeplannen.nl/" xlink:type="simple">www.ruimtelijkeplannen.nl</text:a> onder plannummer NL.IMRO.0823.BPBGHOOGEIND24A-VAST. </text:p>
            <text:p text:style-name="common-al">Ook kunt u het plan en het Besluit hogere grenswaarden op afspraak inzien bij de Centrale Balie van het gemeentehuis aan de Deken Frankenstraat 3 in Oirschot. De beroepstermijn loopt met ingang van 5  juli 2019 t/m 15 augustus 2019.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p text:style-name="last-al">Oirschot,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827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7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7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HOOGEIND24A-VAST</meta:user-defined>
    <dc:language>nl</dc:language>
    <meta:user-defined meta:name="OVERHEID.EPSG28992/DC.spatial">147157 386021</meta:user-defined>
    <meta:user-defined meta:name="DC.title">Bestemmingsplan ‘Buitengebied, herziening Hoogeindseweg 24a’ vastgesteld</meta:user-defined>
    <meta:user-defined meta:name="OVERHEID.PostcodeHuisnummer/OVERHEIDop.postcodeHuisnummer">5091KC 26</meta:user-defined>
    <meta:user-defined meta:name="OVERHEIDop.straatnaam">Hoogeindseweg</meta:user-defined>
    <meta:user-defined meta:name="OVERHEIDop.woonplaats">Oost West en Middelbeers</meta:user-defined>
    <meta:user-defined meta:name="DCTERMS.W3CDTF/DCTERMS.available">2019-07-03</meta:user-defined>
    <meta:user-defined meta:name="DCTERMS.W3CDTF/OVERHEIDop.jaargang">2019</meta:user-defined>
    <meta:user-defined meta:name="OVERHEIDop.publicationIssue">158277</meta:user-defined>
    <meta:user-defined meta:name="OVERHEIDop.GmbID/DC.identifier">gmb-2019-158277</meta:user-defined>
    <meta:user-defined meta:name="OVERHEIDop.versieInformatie"/>
  </office:meta>
</office:document-meta>
</file>