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dewaard,            Edisonring ongenummerd, starten van het bedrijf door bouwen magazijn inclusief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common-al">           Edisonring ongenummerd, Dodewaard, het starten van het bedrijf door bouwen magazijn inclusief werk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27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008 436743</meta:user-defined>
    <meta:user-defined meta:name="DC.title">Melding Activiteitenbesluit Dodewaard,            Edisonring ongenummerd, starten van het bedrijf door bouwen magazijn inclusief werkplaats</meta:user-defined>
    <meta:user-defined meta:name="OVERHEID.PostcodeHuisnummer/OVERHEIDop.postcodeHuisnummer">6669NA 9</meta:user-defined>
    <meta:user-defined meta:name="OVERHEIDop.straatnaam">Edisonring</meta:user-defined>
    <meta:user-defined meta:name="OVERHEIDop.woonplaats">Dodewaar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271</meta:user-defined>
    <meta:user-defined meta:name="OVERHEIDop.GmbID/DC.identifier">gmb-2019-158271</meta:user-defined>
    <meta:user-defined meta:name="OVERHEIDop.versieInformatie"/>
  </office:meta>
</office:document-meta>
</file>