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aanbouwen van garage met bijkeuken, Jan Piebengastrjitte 47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Jan Piebengastrjitte 47 in Franeker, t.b.v. het aanbouwen van garage met bijkeuken. V-20190001. (Ingekomen 02-01-2019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bouwen van garage met bijkeuken, Jan Piebengastrjitte 47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27</meta:user-defined>
    <meta:user-defined meta:name="OVERHEIDop.GmbID/DC.identifier">gmb-2019-15827</meta:user-defined>
    <meta:user-defined meta:name="OVERHEID.TaxonomieBeleidsagenda/OVERHEID.category">Huisvesting | Organisatie en beleid</meta:user-defined>
    <meta:user-defined meta:name="OVERHEIDop.referentienummer">V-2019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CR 47</meta:user-defined>
    <meta:user-defined meta:name="OVERHEIDop.woonplaats">Franeker</meta:user-defined>
    <meta:user-defined meta:name="OVERHEIDop.straatnaam">Jan Piebeng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49 578734</meta:user-defined>
    <meta:user-defined meta:name="OVERHEIDop.versieInformatie"/>
  </office:meta>
</office:document-meta>
</file>