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penwijn, drank- en horecavergunning voor het uitoefenen van het slijtersbedrijf in het pand C. Missetstraat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oor het uitoefenen van het slijtersbedrijf verleend aan Alpenwijn v.o.f. voor het pand C. Missetstraat 9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26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6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53367</meta:user-defined>
    <dc:language>nl</dc:language>
    <meta:user-defined meta:name="OVERHEID.EPSG28992/DC.spatial">217039 441809</meta:user-defined>
    <meta:user-defined meta:name="DC.title">Alpenwijn, drank- en horecavergunning voor het uitoefenen van het slijtersbedrijf in het pand C. Missetstraat 9 in Doetinchem, vergunning verleend.</meta:user-defined>
    <meta:user-defined meta:name="OVERHEID.PostcodeHuisnummer/OVERHEIDop.postcodeHuisnummer">7005AA 9</meta:user-defined>
    <meta:user-defined meta:name="OVERHEIDop.straatnaam">C. Missetstraat</meta:user-defined>
    <meta:user-defined meta:name="OVERHEIDop.woonplaats">Doetinche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267</meta:user-defined>
    <meta:user-defined meta:name="OVERHEIDop.GmbID/DC.identifier">gmb-2019-158267</meta:user-defined>
    <meta:user-defined meta:name="OVERHEIDop.versieInformatie"/>
  </office:meta>
</office:document-meta>
</file>