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Chellah, oumaya geboren op 22 februari 1998</text:p>
            <text:p text:style-name="common-al">Fahimuddin-Hotak, Rangina geboren op 01 januari 1989</text:p>
            <text:p text:style-name="common-al">Kruizinga, Harm Renzo geboren op 13 april 1968</text:p>
            <text:p text:style-name="common-al">Koç, Oğuzhan geboren op 10 april 1992</text:p>
            <text:p text:style-name="common-al">Mehrabi Fodanjan, Mostafa geboren op 13 april 1985</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last-al">Bij niet tijdig reageren, worden de persoonslijsten in de BRP ambtshalve opgeschort. Dit betekent dan dat deze personen niet meer ingeschreven staan als ingezetenen in de BRP. Dit kan grote persoonlijke en/of financiële gevolgen hebben voor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826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6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6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06-27</meta:user-defined>
    <meta:user-defined meta:name="DCTERMS.W3CDTF/OVERHEIDop.jaargang">2019</meta:user-defined>
    <meta:user-defined meta:name="OVERHEIDop.publicationIssue">158260</meta:user-defined>
    <meta:user-defined meta:name="OVERHEIDop.GmbID/DC.identifier">gmb-2019-158260</meta:user-defined>
    <meta:user-defined meta:name="OVERHEIDop.versieInformatie"/>
  </office:meta>
</office:document-meta>
</file>