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Geldelozepad 8, Medemblik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erre</text:p>
            <text:p text:style-name="common-al"/>
            <text:p text:style-name="common-al">met ontvangstdatum 19-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5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5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17 531247</meta:user-defined>
    <meta:user-defined meta:name="DC.title">Gemeente Medemblik, Aanvraag omgevingsvergunning Geldelozepad 8, Medemblik week 26</meta:user-defined>
    <meta:user-defined meta:name="OVERHEID.PostcodeHuisnummer/OVERHEIDop.postcodeHuisnummer">1671GS 8</meta:user-defined>
    <meta:user-defined meta:name="OVERHEIDop.straatnaam">Geldelozepad</meta:user-defined>
    <meta:user-defined meta:name="OVERHEIDop.woonplaats">Medembli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58</meta:user-defined>
    <meta:user-defined meta:name="OVERHEIDop.GmbID/DC.identifier">gmb-2019-158258</meta:user-defined>
    <meta:user-defined meta:name="OVERHEIDop.versieInformatie"/>
  </office:meta>
</office:document-meta>
</file>