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71 73, 2019-02774, splitsen en verbouwen naar 4 zelfstandige woningen, wijzigen pui begane grond, bouwen dakopbouw, aanbrengen dakterras 1e verdieping, ontheffing handelen in strijd met regels ruimtelijke ordening,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25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64 489894</meta:user-defined>
    <meta:user-defined meta:name="DC.title">Haarlem, verlengen beslistermijn Generaal Cronjéstraat 71 73, 2019-02774, splitsen en verbouwen naar 4 zelfstandige woningen, wijzigen pui begane grond, bouwen dakopbouw, aanbrengen dakterras 1e verdieping, ontheffing handelen in strijd met regels ruimtelijke ordening, verzonden 24 juni 2019</meta:user-defined>
    <meta:user-defined meta:name="OVERHEID.PostcodeHuisnummer/OVERHEIDop.postcodeHuisnummer">2021JC 71 73</meta:user-defined>
    <meta:user-defined meta:name="OVERHEIDop.straatnaam">Generaal Cronjé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252</meta:user-defined>
    <meta:user-defined meta:name="OVERHEIDop.GmbID/DC.identifier">gmb-2019-158252</meta:user-defined>
    <meta:user-defined meta:name="OVERHEIDop.versieInformatie"/>
  </office:meta>
</office:document-meta>
</file>