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straat 37, 2019-03993, wijzigen gebruik aanbouw/bijgebouw, ontheffing handelen in strijd met regels ruimtelijke ordening, verzonden 2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824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4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4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937 488126</meta:user-defined>
    <meta:user-defined meta:name="DC.title">Haarlem, verlengen beslistermijn Leidsestraat 37, 2019-03993, wijzigen gebruik aanbouw/bijgebouw, ontheffing handelen in strijd met regels ruimtelijke ordening, verzonden 24 juni 2019</meta:user-defined>
    <meta:user-defined meta:name="OVERHEID.PostcodeHuisnummer/OVERHEIDop.postcodeHuisnummer">2013XE 37</meta:user-defined>
    <meta:user-defined meta:name="OVERHEIDop.straatnaam">Leidsestraat</meta:user-defined>
    <meta:user-defined meta:name="OVERHEIDop.woonplaats">Haarl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240</meta:user-defined>
    <meta:user-defined meta:name="OVERHEIDop.GmbID/DC.identifier">gmb-2019-158240</meta:user-defined>
    <meta:user-defined meta:name="OVERHEIDop.versieInformatie"/>
  </office:meta>
</office:document-meta>
</file>