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Nijmeegsebaan 9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ussenkopcur">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/>
            <text:p text:style-name="tussenkopcur">Locatie: Nijmeegsebaan 9 te Groesbeek</text:p>
            <text:p text:style-name="tussenkopcur">Omschrijving: veranderen van het bedrijf</text:p>
            <text:p text:style-name="tussenkopcur">Datum ontvangst: 15 mei 2019</text:p>
            <text:p text:style-name="tussenkopcur">Zaaknummer: W.Z19.103530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/>
            <text:p text:style-name="tussenkopcur">Bel Omgevingsdienst Regio Nijmegen, telefoonnummer (024) 751 77 00.</text:p>
            <text:p text:style-name="tussenkopcur">Namens burgemeester en wethouders van de gemeente Berg en Dal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58227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2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2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Natuur en milieu | Organisatie en beleid</meta:user-defined>
    <dc:language>nl</dc:language>
    <meta:user-defined meta:name="OVERHEID.EPSG28992/DC.spatial">190829 423212</meta:user-defined>
    <meta:user-defined meta:name="DC.title">Gemeente Berg en Dal - melding Activiteitenbesluit milieubeheer- Nijmeegsebaan 9 te Groesbeek</meta:user-defined>
    <meta:user-defined meta:name="OVERHEID.PostcodeHuisnummer/OVERHEIDop.postcodeHuisnummer">6561KE 9</meta:user-defined>
    <meta:user-defined meta:name="OVERHEIDop.straatnaam">Nijmeegsebaan</meta:user-defined>
    <meta:user-defined meta:name="OVERHEIDop.woonplaats">Groesbeek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227</meta:user-defined>
    <meta:user-defined meta:name="OVERHEIDop.GmbID/DC.identifier">gmb-2019-158227</meta:user-defined>
    <meta:user-defined meta:name="OVERHEIDop.versieInformatie"/>
  </office:meta>
</office:document-meta>
</file>