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kleinschalig afscheidshuis met kantoor,  P.C. Hooftlaan 122, 3141A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.C. Hooftlaan 122 3141AH</text:p>
            <text:p text:style-name="common-al">
            <text:span text:style-name="nadrukvet"> (Bouw)plan </text:span>Realiseren kleinschalig afscheidshuis met kantoor</text:p>
            <text:p text:style-name="common-al">
            <text:span text:style-name="nadrukvet"> Datum verleend </text:span>25-06-2019</text:p>
            <text:p text:style-name="common-al">
            <text:span text:style-name="nadrukvet"> Soort vergunning</text:span>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822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2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2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305 437650</meta:user-defined>
    <meta:user-defined meta:name="DC.title">Verleende omgevingsvergunning, realiseren kleinschalig afscheidshuis met kantoor,  P.C. Hooftlaan 122, 3141AH, Maassluis</meta:user-defined>
    <meta:user-defined meta:name="OVERHEID.PostcodeHuisnummer/OVERHEIDop.postcodeHuisnummer">3141AH 122</meta:user-defined>
    <meta:user-defined meta:name="OVERHEIDop.straatnaam">P.C. Hooftlaan</meta:user-defined>
    <meta:user-defined meta:name="OVERHEIDop.woonplaats">Maassluis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21</meta:user-defined>
    <meta:user-defined meta:name="OVERHEIDop.GmbID/DC.identifier">gmb-2019-158221</meta:user-defined>
    <meta:user-defined meta:name="OVERHEIDop.versieInformatie"/>
  </office:meta>
</office:document-meta>
</file>