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Hoge Hilleweg 39 te Burgh-Haam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voornemens zijn omgevingsvergunning te verlenen voor het  bouwen van een woning op het adres Hoge Hilleweg 39 te Burgh-Haamstede. </text:p>
            <text:p text:style-name="tussenkopcur">Het college wil meewerken aan het plan voor de activiteiten ‘bouwen’ en ’gebruik van gronden in strijd met het bestemmingsplan’. Bij het verlenen van de omgevingsvergunning voor genoemde activiteit dient een planologische wijziging doorgevoerd te worden conform artikel 2.1 lid 1, sub c van de Wabo en artikel 2.12 lid 1, sub a onder 3º Wabo. De aanvraag, de ontwerpbeschikking en de bijbehorende stukken liggen met ingang van 1 juli 2019 gedurende zes weken digitaal ter inzage op de gemeentelijke website.</text:p>
            <text:p text:style-name="tussenkopcur">Tijdens de periode van ter inzage legging kan een ieder schriftelijk zienswijzen inbrengen. Deze zienswijzen kunnen digitaal worden ingediend via de gemeentelijke website. Zienswijzen kunnen ook nog schriftelijk worden ingediend en moeten dan worden gericht aan het college van burgemeester en wethouders van Schouwen-Duiveland, Postbus 5555, 4300 JA te Zierikzee. Ook mondeling kunnen zienswijzen worden ingebracht. Hiervoor kan een afspraak worden gemaakt via telefoonnummer (0111) 45 22 52. </text:p>
            <text:p text:style-name="last-al"/>
            <text:p text:style-name="tekst_bottom"/>
          </text:section>
        </text:section>
        <text:section text:name="zakelijke-mededeling-sluiting_id1-3-2-2" text:style-name="zakelijke-mededeling-sluiting">
          <text:section text:name="ondertekening_id1-3-2-2-1">
            <text:p><text:span text:style-name="functie">Zierikzee, 28 juni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21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1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1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38962 411228</meta:user-defined>
    <meta:user-defined meta:name="DC.title">Kennisgeving inzage ontwerp-omgevingsvergunning Hoge Hilleweg 39 te Burgh-Haamstede</meta:user-defined>
    <meta:user-defined meta:name="OVERHEID.PostcodeHuisnummer/OVERHEIDop.postcodeHuisnummer">4328RB</meta:user-defined>
    <meta:user-defined meta:name="OVERHEIDop.straatnaam">Hoge Hilleweg</meta:user-defined>
    <meta:user-defined meta:name="OVERHEIDop.woonplaats">Burgh-Haamstede</meta:user-defined>
    <meta:user-defined meta:name="DCTERMS.W3CDTF/DCTERMS.available">2019-06-28</meta:user-defined>
    <meta:user-defined meta:name="DCTERMS.W3CDTF/OVERHEIDop.jaargang">2019</meta:user-defined>
    <meta:user-defined meta:name="OVERHEIDop.publicationIssue">158213</meta:user-defined>
    <meta:user-defined meta:name="OVERHEIDop.GmbID/DC.identifier">gmb-2019-158213</meta:user-defined>
    <meta:user-defined meta:name="OVERHEIDop.versieInformatie"/>
  </office:meta>
</office:document-meta>
</file>