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3 Sappemeer Verleende omgevingsvergunning (reguliere procedure) Z2019-00005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Noorderstraat 93, 9611 AC  Sappemeer, voor het vervangen en nieuw aanbrengen van de  reclamevoorziening, 24 jun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21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1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1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547 576184</meta:user-defined>
    <meta:user-defined meta:name="DC.title">Noorderstraat 93 Sappemeer Verleende omgevingsvergunning (reguliere procedure) Z2019-00005130</meta:user-defined>
    <meta:user-defined meta:name="OVERHEID.PostcodeHuisnummer/OVERHEIDop.postcodeHuisnummer">9611AC 95</meta:user-defined>
    <meta:user-defined meta:name="OVERHEIDop.straatnaam">Noorderstraat</meta:user-defined>
    <meta:user-defined meta:name="OVERHEIDop.woonplaats">Sappe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10</meta:user-defined>
    <meta:user-defined meta:name="OVERHEIDop.GmbID/DC.identifier">gmb-2019-158210</meta:user-defined>
    <meta:user-defined meta:name="OVERHEIDop.versieInformatie"/>
  </office:meta>
</office:document-meta>
</file>