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eukenlaan 7 in Baak, het vernieuwen van de bovenbouw van e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2 mei 2019 is een aanvraag ingediend voor een omgevingsvergunning. De aanvraag is geregistreerd onder nummer 2019-1261. De aanvraag gaat over het vernieuwen van de bovenbouw van een melkveestal aan de Beukenlaan 7 in Baak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820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3599 454097</meta:user-defined>
    <meta:user-defined meta:name="DC.title">omgevingsvergunning: Beukenlaan 7 in Baak, het vernieuwen van de bovenbouw van een melkveestal</meta:user-defined>
    <meta:user-defined meta:name="OVERHEID.PostcodeHuisnummer/OVERHEIDop.postcodeHuisnummer">7223KL 7</meta:user-defined>
    <meta:user-defined meta:name="OVERHEIDop.straatnaam">Beukenlaan</meta:user-defined>
    <meta:user-defined meta:name="OVERHEIDop.woonplaats">Baa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06</meta:user-defined>
    <meta:user-defined meta:name="OVERHEIDop.GmbID/DC.identifier">gmb-2019-158206</meta:user-defined>
    <meta:user-defined meta:name="OVERHEIDop.versieInformatie"/>
  </office:meta>
</office:document-meta>
</file>