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ooncomplex verduurzamen, Amsterdamseweg 208 en 208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475</text:p>
            <text:p text:style-name="common-al">Omschrijving: wooncomplex verduurzamen</text:p>
            <text:p text:style-name="common-al">Adres: Amsterdamseweg 208 en 208 22 </text:p>
            <text:p text:style-name="common-al">Activiteit: Bouwen</text:p>
            <text:p text:style-name="common-al">Besluit: Verlenen</text:p>
            <text:p text:style-name="common-al">Datum ondertekening: 8 januari 2019</text:p>
            <text:p text:style-name="common-al">Datum verzending: 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ooncomplex verduurzamen, Amsterdamseweg 208 en 208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20</meta:user-defined>
    <meta:user-defined meta:name="OVERHEIDop.GmbID/DC.identifier">gmb-2019-15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L 208</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1 444618</meta:user-defined>
    <meta:user-defined meta:name="OVERHEIDop.versieInformatie"/>
  </office:meta>
</office:document-meta>
</file>