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weg 31, 1901NZ Castricum, het vervangen van een pannendak en aanbrengen van PV-panelen, verzenddatum besluit 20 december 2018 (WABO18014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weg 31, 1901NZ Castricum, het vervangen van een pannendak en aanbrengen van PV-panelen, verzenddatum besluit 20 december 2018 (WABO18014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82</meta:user-defined>
    <meta:user-defined meta:name="OVERHEIDop.GmbID/DC.identifier">gmb-2019-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31g</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3848 508467</meta:user-defined>
    <meta:user-defined meta:name="OVERHEIDop.versieInformatie"/>
  </office:meta>
</office:document-meta>
</file>