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6e editie van Summerstrike op 6 juli 2019 sportpark de Enk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19 een besluit genomen op de aanvraag met zaaknummer Z201901990 voor het organiseren van de 6e editie van Summerstrike op 6 juli 2019 op locatie sportpark de Enk te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terreinen)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19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9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9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447.11 586218</meta:user-defined>
    <meta:user-defined meta:name="DC.title">Kennisgeving besluit op aanvraag voor het organiseren van de 6e editie van Summerstrike op 6 juli 2019 sportpark de Enk te Grijpskerk</meta:user-defined>
    <meta:user-defined meta:name="OVERHEID.PostcodeHuisnummer/OVERHEIDop.postcodeHuisnummer">9843</meta:user-defined>
    <meta:user-defined meta:name="OVERHEIDop.straatnaam">Sportlaan</meta:user-defined>
    <meta:user-defined meta:name="OVERHEIDop.woonplaats">Grijpsker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93</meta:user-defined>
    <meta:user-defined meta:name="OVERHEIDop.GmbID/DC.identifier">gmb-2019-158193</meta:user-defined>
    <meta:user-defined meta:name="OVERHEIDop.versieInformatie"/>
  </office:meta>
</office:document-meta>
</file>