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timuleringsfonds Binnenstad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1900010915 d.d. 11 maart 2019 van het College;</text:p>
            <text:p text:style-name="al"/>
            <text:p text:style-name="al">Gelet op artikel 149 van de Gemeentewet, titel 4.2 van de Algemene wet bestuursrecht en de Algemene subsidieverordening gemeente Enschede 2016;</text:p>
            <text:p text:style-name="al"/>
            <text:p text:style-name="al">Besluit vast te stellen de:</text:p>
            <text:p text:style-name="al"/>
            <text:p text:style-name="al">Subsidieverordening Stimuleringsfonds Binnenstad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ctiviteiten: werkzaamheden ten behoeve van het verbeteren van gevels of het verhogen van de binnenstedelijke aantrekkelijkheid of de uitstraling van het straatbeeld </text:p>
                </text:list-item>
                <text:list-item text:style-override="id1-3-2-2-1-2-3-2">
                  <text:number>b.</text:number>
                  <text:p text:style-name="al">Asv: De op het moment van de subsidieaanvraag geldende algemene subsidieverordening van de Gemeente Enschede</text:p>
                </text:list-item>
                <text:list-item text:style-override="id1-3-2-2-1-2-3-3">
                  <text:number>c.</text:number>
                  <text:p text:style-name="al">college: het college van burgemeester en wethouders van Enschede.</text:p>
                </text:list-item>
                <text:list-item text:style-override="id1-3-2-2-1-2-3-4">
                  <text:number>d.</text:number>
                  <text:p text:style-name="al">subsidiabele kosten: noodzakelijke kosten om een activiteit mogelijk te maken, waartoe naar oordeel van het college ook voorbereidingskosten gerekend kunnen worden.</text:p>
                </text:list-item>
              </text:list>
            </text:section>
            <text:section text:name="artikel_id1-3-2-2-1-3" text:style-name="artikel">
              <text:p text:style-name="artikel_kop_titel"><text:span text:style-name="artikel_kop_label">Artikel</text:span> <text:span text:style-name="artikel_kop_nr">2</text:span> Bevoegdheid college</text:p>
              <text:list text:style-name="id1-3-2-2-1-3-2">
                <text:list-item text:style-override="id1-3-2-2-1-3-2">
                  <text:number>1.</text:number>
                  <text:p text:style-name="al">Het college besluit met inachtneming van deze verordening op subsidieaanvragen voor activiteiten als benoemd in deze verordening.</text:p>
                </text:list-item>
                <text:list-item text:style-override="id1-3-2-2-1-3-3">
                  <text:number>2.</text:number>
                  <text:p text:style-name="al">Het college kan als de omstandigheden daar aanleiding toe geven besluiten tot afwijking van het bepaalde in deze verordening.</text:p>
                </text:list-item>
                <text:list-item text:style-override="id1-3-2-2-1-3-4">
                  <text:number>3.</text:number>
                  <text:p text:style-name="al">Het college kan organisaties of initiatieven die geen rechtspersoon zijn, aanmerken als een organisatie in de zin va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subsidiebepalingen</text:p>
            <text:section text:name="artikel_id1-3-2-2-2-2" text:style-name="artikel">
              <text:p text:style-name="artikel_kop_titel"><text:span text:style-name="artikel_kop_label">Artikel</text:span> <text:span text:style-name="artikel_kop_nr">3</text:span> Toepassingsbereik; doel en werking</text:p>
              <text:list text:style-name="id1-3-2-2-2-2-2">
                <text:list-item text:style-override="id1-3-2-2-2-2-2">
                  <text:number>1.</text:number>
                  <text:p text:style-name="al">Deze verordening is een bijzondere subsidieverordening als bedoeld in artikel 3 van de Asv 2016.</text:p>
                </text:list-item>
                <text:list-item text:style-override="id1-3-2-2-2-2-3">
                  <text:number>2.</text:number>
                  <text:p text:style-name="al">Het doel van deze subsidieverordening is het stimuleren van de aantrekkingskracht van de binnenstad van Enschede.</text:p>
                </text:list-item>
                <text:list-item text:style-override="id1-3-2-2-2-2-4">
                  <text:number>3.</text:number>
                  <text:p text:style-name="al">De te verhogen aantrekkingskracht bestaat uit activiteiten welke de esthetische uitstraling van panden of het straatbeeld verbeteren.</text:p>
                </text:list-item>
                <text:list-item text:style-override="id1-3-2-2-2-2-5">
                  <text:number>4.</text:number>
                  <text:p text:style-name="al">Het college wijst jaarlijks straten aan welke in aanmerking komen voor gevelverbetering als genoemd onder artikel 4 lid 1 sub a van deze verordening. Het college wijst niet eerder een straat aan dan nadat zij de raad heeft verzocht tot het uitbrengen van een schriftelijke zienswijze op haar voornemen tot aanwijzing en daar een reactie op heeft gegeven. </text:p>
                </text:list-item>
                <text:list-item text:style-override="id1-3-2-2-2-2-6">
                  <text:number>5.</text:number>
                  <text:p text:style-name="al">In afwijking van de procedure van het vorig lid worden voor het jaar 2019 de volgende straten aangewezen welke in aanmerking komen voor de subsidie gevelverbetering: De Heurne, Haverstraatpassage, Van Loenshof en Langestraat.</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Subsidie kan verstrekt worden voor een van de volgende activiteiten;</text:p>
                  <text:list text:style-name="id1-3-2-2-2-3-2-3">
                    <text:list-item text:style-override="id1-3-2-2-2-3-2-3-1">
                      <text:number>a.</text:number>
                      <text:p text:style-name="al">Gevelverbetering in een van de door het College aangewezen straten;</text:p>
                    </text:list-item>
                    <text:list-item text:style-override="id1-3-2-2-2-3-2-3-2">
                      <text:number>b.</text:number>
                      <text:p text:style-name="al">Initiatieven welke plaatsvinden binnen de grenzen van het stadserf en leiden tot een verhoogde aantrekkingskracht en saamhorigheid van de binnenstad;</text:p>
                    </text:list-item>
                    <text:list-item text:style-override="id1-3-2-2-2-3-2-3-3">
                      <text:number>c.</text:number>
                      <text:p text:style-name="al">Initiatieven welke zijn ingediend op grond van de Pilot Spontane Binnensteden of een opvolger daarvan en welke cofinanciering vereisen vanuit het College, welke bijdragen aan de doelstellingen in de zin van artikel 3 van deze verordening.</text:p>
                    </text:list-item>
                  </text:list>
                </text:list-item>
                <text:list-item text:style-override="id1-3-2-2-2-3-3">
                  <text:number>2.</text:number>
                  <text:p text:style-name="al">Subsidie wordt niet verstrekt voor gevelverbeteringen of activiteiten waar al subsidie aan is verstrekt op grond van de Stimuleringsregeling Walstraat, Zuiderhagen en Pijpenstraat, de Subsidieverordening Actieprogramma Binnenstad 2013 – 2015 of de Subsidieverordening Actieprogramma Binnenstad 2016 – 2018.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ormele vereisten</text:p>
            <text:section text:name="artikel_id1-3-2-2-3-2" text:style-name="artikel">
              <text:p text:style-name="artikel_kop_titel"><text:span text:style-name="artikel_kop_label">Artikel</text:span> <text:span text:style-name="artikel_kop_nr">5</text:span> Vereisten subsidieaanvrager</text:p>
              <text:list text:style-name="id1-3-2-2-3-2-2">
                <text:list-item text:style-override="id1-3-2-2-3-2-2">
                  <text:number>1.</text:number>
                  <text:p text:style-name="al">Subsidie voor gevelverbetering kan door iedere eigenaar van het pand waarvoor de aanvraag wordt ingediend, aangevraagd worden.</text:p>
                </text:list-item>
                <text:list-item text:style-override="id1-3-2-2-3-2-3">
                  <text:number>2.</text:number>
                  <text:p text:style-name="al">Subsidie voor de activiteiten als bedoeld onder artikel 4 lid 1 onder b kan aangevraagd worden door:</text:p>
                  <text:list text:style-name="id1-3-2-2-3-2-3-3">
                    <text:list-item text:style-override="id1-3-2-2-3-2-3-3-1">
                      <text:number>a.</text:number>
                      <text:p text:style-name="al">Een belangenvereniging van de straat,</text:p>
                    </text:list-item>
                    <text:list-item text:style-override="id1-3-2-2-3-2-3-3-2">
                      <text:number>b.</text:number>
                      <text:p text:style-name="al">Zestig procent van de gevestigde ondernemers in de straat, of:</text:p>
                    </text:list-item>
                    <text:list-item text:style-override="id1-3-2-2-3-2-3-3-3">
                      <text:number>c.</text:number>
                      <text:p text:style-name="al">Zestig procent van de bewoners in de straat.</text:p>
                    </text:list-item>
                  </text:list>
                </text:list-item>
                <text:list-item text:style-override="id1-3-2-2-3-2-4">
                  <text:number>3.</text:number>
                  <text:p text:style-name="al">Cofinanciering welke aangevraagd wordt voor activiteiten als genoemd onder artikel 4 lid 1 onder c kan enkel aangevraagd worden door natuurlijke of rechtspersonen die voldoen aan de criteria van de regeling als genoemd onder artikel 4 lid 1 onder c.</text:p>
                </text:list-item>
              </text:list>
            </text:section>
            <text:section text:name="artikel_id1-3-2-2-3-3" text:style-name="artikel">
              <text:p text:style-name="artikel_kop_titel"><text:span text:style-name="artikel_kop_label">Artikel</text:span> <text:span text:style-name="artikel_kop_nr">6</text:span> Subsidiehoogte</text:p>
              <text:list text:style-name="id1-3-2-2-3-3-2">
                <text:list-item text:style-override="id1-3-2-2-3-3-2">
                  <text:number>1.</text:number>
                  <text:p text:style-name="al">Een subsidie welke toegekend wordt voor gevelverbetering bedraagt 25 procent van de subsidiabele kosten tot een maximum van € 12.500,- per voorgevel. Meerdere aan elkaar geschakelde gevels van dezelfde aanvrager worden gezien als een gevel. Omzetbelasting, algemene bouwkosten en winst-risico opslag komen niet voor subsidie in aanmerking.</text:p>
                </text:list-item>
                <text:list-item text:style-override="id1-3-2-2-3-3-3">
                  <text:number>2.</text:number>
                  <text:p text:style-name="al">Een subsidie welke toegekend wordt voor activiteiten als genoemd onder artikel 4 lid 1 onder b bedraagt 50 procent van de subsidiabele kosten tot een maximum van € 5.000,- per plan.</text:p>
                </text:list-item>
                <text:list-item text:style-override="id1-3-2-2-3-3-4">
                  <text:number>3.</text:number>
                  <text:p text:style-name="al">Cofinanciering in de zin van artikel 4 lid 1 onder c, bedraagt maximaal € 50.000,-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teriële vereisten</text:p>
            <text:section text:name="artikel_id1-3-2-2-4-2" text:style-name="artikel">
              <text:p text:style-name="artikel_kop_titel"><text:span text:style-name="artikel_kop_label">Artikel</text:span> <text:span text:style-name="artikel_kop_nr">7</text:span> Vereisten gevelverbetering</text:p>
              <text:p text:style-name="al">Een aanvraag voor het verbeteren van een gevel kan enkel verleend worden indien;</text:p>
              <text:list text:style-name="id1-3-2-2-4-2-3">
                <text:list-item text:style-override="id1-3-2-2-4-2-3-1">
                  <text:number>a.</text:number>
                  <text:p text:style-name="al">Het plan voorafgaande goedkeuring heeft gekregen van de Welstandscommissie;</text:p>
                </text:list-item>
                <text:list-item text:style-override="id1-3-2-2-4-2-3-2">
                  <text:number>b.</text:number>
                  <text:p text:style-name="al">Het plan een verbetering inhoudt ten opzichte van de bestaande uitstraling van de gevel, al naar gelang een voorafgaande beoordeling van de Stadsbouwmeester van minimaal het cijfer 8;</text:p>
                </text:list-item>
                <text:list-item text:style-override="id1-3-2-2-4-2-3-3">
                  <text:number>c.</text:number>
                  <text:p text:style-name="al">Een gevel welke verbeterd is met een subsidie uit deze verordening dient op de dag van oplevering te beschikken over een warmteweerstand van minimaal 4,5 m².K/W, en:</text:p>
                </text:list-item>
                <text:list-item text:style-override="id1-3-2-2-4-2-3-4">
                  <text:number>d.</text:number>
                  <text:p text:style-name="al">Indien er sprake is van een activiteit waarvoor een vergunning vereist is dient de aanvrager voor aanvang van de activiteiten te beschikken over de benodigde vergunning. </text:p>
                </text:list-item>
              </text:list>
            </text:section>
            <text:section text:name="artikel_id1-3-2-2-4-3" text:style-name="artikel">
              <text:p text:style-name="artikel_kop_titel"><text:span text:style-name="artikel_kop_label">Artikel</text:span> <text:span text:style-name="artikel_kop_nr">8</text:span> Vereisten verfraaiing straatbeeld</text:p>
              <text:list text:style-name="id1-3-2-2-4-3-2">
                <text:list-item text:style-override="id1-3-2-2-4-3-2">
                  <text:number>1.</text:number>
                  <text:p text:style-name="al">Een subsidie voor het verfraaien van het straatbeeld kan enkel toegekend worden indien;</text:p>
                  <text:list text:style-name="id1-3-2-2-4-3-2-3">
                    <text:list-item text:style-override="id1-3-2-2-4-3-2-3-1">
                      <text:number>a.</text:number>
                      <text:p text:style-name="al">Er sprake is van een activiteit welke naar haar aard duurzaam en langdurig ingezet kan worden voor een minimum van zes maanden, en:</text:p>
                    </text:list-item>
                    <text:list-item text:style-override="id1-3-2-2-4-3-2-3-2">
                      <text:number>b.</text:number>
                      <text:p text:style-name="al">De activiteit draagt bij aan de aantrekkingskracht van de straat en een uniforme uitstraling van het straatbeeld.</text:p>
                    </text:list-item>
                  </text:list>
                </text:list-item>
              </text:list>
            </text:section>
            <text:section text:name="artikel_id1-3-2-2-4-4" text:style-name="artikel">
              <text:p text:style-name="artikel_kop_titel"><text:span text:style-name="artikel_kop_label">Artikel</text:span> <text:span text:style-name="artikel_kop_nr">9</text:span> Vereisten cofinanciering</text:p>
              <text:p text:style-name="al">Een aanvrager komt enkel in aanmerking voor cofinanciering voor activiteiten als genoemd in artikel 4 lid 1 onder c, indien de aanvrager voldoet aan de vereisten van de provinciale regeling.</text:p>
              <text:p text:style-name="al"/>
            </text:section>
            <text:p text:style-name="hoofdstuk_bottom"/>
          </text:section>
          <text:section text:name="hoofdstuk_id1-3-2-2-5" text:style-name="hoofdstuk">
            <text:p text:style-name="hoofdstuk_kop"><text:span text:style-name="label">Hoofdstuk</text:span> <text:span text:style-name="nr">4</text:span> De procedure</text:p>
            <text:section text:name="artikel_id1-3-2-2-5-2" text:style-name="artikel">
              <text:p text:style-name="artikel_kop_titel"><text:span text:style-name="artikel_kop_label">Artikel</text:span> <text:span text:style-name="artikel_kop_nr">10</text:span> Algemene vereisten aanvraag</text:p>
              <text:list text:style-name="id1-3-2-2-5-2-2">
                <text:list-item text:style-override="id1-3-2-2-5-2-2">
                  <text:number>1.</text:number>
                  <text:p text:style-name="al">Een aanvraag voor een subsidiabele activiteit dient minimaal acht weken voor aanvang van de activiteit ingediend te worden. Een aanvraag welke niet minimaal acht weken voor aanvang van de activiteit is ingediend wordt niet in behandeling genomen.</text:p>
                </text:list-item>
                <text:list-item text:style-override="id1-3-2-2-5-2-3">
                  <text:number>2.</text:number>
                  <text:p text:style-name="al">Een aanvraag voor een activiteit onder artikel 4 lid 1 onder a of b bevat in ieder geval:</text:p>
                  <text:list text:style-name="id1-3-2-2-5-2-3-3">
                    <text:list-item text:style-override="id1-3-2-2-5-2-3-3-1">
                      <text:number>a.</text:number>
                      <text:p text:style-name="al">Naam van de aanvrager;</text:p>
                    </text:list-item>
                    <text:list-item text:style-override="id1-3-2-2-5-2-3-3-2">
                      <text:number>b.</text:number>
                      <text:p text:style-name="al">Dagtekening;</text:p>
                    </text:list-item>
                    <text:list-item text:style-override="id1-3-2-2-5-2-3-3-3">
                      <text:number>c.</text:number>
                      <text:p text:style-name="al">Locatie van de activiteit of werkzaamheden;</text:p>
                    </text:list-item>
                    <text:list-item text:style-override="id1-3-2-2-5-2-3-3-4">
                      <text:number>d.</text:number>
                      <text:p text:style-name="al">Onderbouwing en overzicht van de activiteiten;</text:p>
                    </text:list-item>
                    <text:list-item text:style-override="id1-3-2-2-5-2-3-3-5">
                      <text:number>e.</text:number>
                      <text:p text:style-name="al">Een transparante begroting;</text:p>
                    </text:list-item>
                    <text:list-item text:style-override="id1-3-2-2-5-2-3-3-6">
                      <text:number>f.</text:number>
                      <text:p text:style-name="al">Handtekening.</text:p>
                    </text:list-item>
                  </text:list>
                </text:list-item>
                <text:list-item text:style-override="id1-3-2-2-5-2-4">
                  <text:number>3.</text:number>
                  <text:p text:style-name="al">Een aanvraag voor een activiteit in de zin van artikel 4 lid 1 onder c dient te voldoen aan de vereisten die voor de provinciale regeling of verordening gelden.</text:p>
                </text:list-item>
              </text:list>
            </text:section>
            <text:section text:name="artikel_id1-3-2-2-5-3" text:style-name="artikel">
              <text:p text:style-name="artikel_kop_titel"><text:span text:style-name="artikel_kop_label">Artikel</text:span> <text:span text:style-name="artikel_kop_nr">11</text:span> Aanvullende vereisten aanvraag</text:p>
              <text:list text:style-name="id1-3-2-2-5-3-2">
                <text:list-item text:style-override="id1-3-2-2-5-3-2">
                  <text:number>1.</text:number>
                  <text:p text:style-name="al">Een aanvraag voor een activiteit onder artikel 4 lid 1 onder a, bevat naast de vereisten uit artikel 10 tevens:</text:p>
                  <text:list text:style-name="id1-3-2-2-5-3-2-3">
                    <text:list-item text:style-override="id1-3-2-2-5-3-2-3-1">
                      <text:number>a.</text:number>
                      <text:p text:style-name="al">Gedetailleerde tekeningen van de beoogde situatie;</text:p>
                    </text:list-item>
                    <text:list-item text:style-override="id1-3-2-2-5-3-2-3-2">
                      <text:number>b.</text:number>
                      <text:p text:style-name="al">Een gedetailleerd overzicht van de wijzigingen van de beoogde situatie ten opzichte van de bestaande situatie;</text:p>
                    </text:list-item>
                    <text:list-item text:style-override="id1-3-2-2-5-3-2-3-3">
                      <text:number>c.</text:number>
                      <text:p text:style-name="al">Een certificaat of berekening waaruit blijkt dat de gebruikte materialen zullen leiden tot de warmteweerstand als genoemd onder artikel 7 aanhef onder c.</text:p>
                    </text:list-item>
                  </text:list>
                </text:list-item>
                <text:list-item text:style-override="id1-3-2-2-5-3-3">
                  <text:number>2.</text:number>
                  <text:p text:style-name="al">Een aanvraag voor een activiteit in de zin van artikel 4 lid 1 onder b dient tevens een bewijs te bevatten waaruit blijkt dat voldaan wordt aan de vereisten van artikel 5 lid 2. </text:p>
                </text:list-item>
              </text:list>
            </text:section>
            <text:section text:name="artikel_id1-3-2-2-5-4" text:style-name="artikel">
              <text:p text:style-name="artikel_kop_titel"><text:span text:style-name="artikel_kop_label">Artikel</text:span> <text:span text:style-name="artikel_kop_nr">12</text:span> Verlening en verantwoordelijkheden van het College</text:p>
              <text:list text:style-name="id1-3-2-2-5-4-2">
                <text:list-item text:style-override="id1-3-2-2-5-4-2">
                  <text:number>1.</text:number>
                  <text:p text:style-name="al">Het College behandelt de aanvragen op volgorde van binnenkomst. Het moment van binnenkomst wordt geacht te zijn het moment van binnenkomst van de volledige aanvraag.</text:p>
                </text:list-item>
                <text:list-item text:style-override="id1-3-2-2-5-4-3">
                  <text:number>2.</text:number>
                  <text:p text:style-name="al">Het College bevestigt binnen twee weken na ontvangst de aanvraag. </text:p>
                </text:list-item>
                <text:list-item text:style-override="id1-3-2-2-5-4-4">
                  <text:number>3.</text:number>
                  <text:p text:style-name="al">Het College beslist binnen vier weken na ontvangst van de aanvraag op de aanvraag.</text:p>
                </text:list-item>
                <text:list-item text:style-override="id1-3-2-2-5-4-5">
                  <text:number>4.</text:number>
                  <text:p text:style-name="al">Het College kan haar beslissing eenmalig verdagen voor de duur van vier weken.</text:p>
                </text:list-item>
                <text:list-item text:style-override="id1-3-2-2-5-4-6">
                  <text:number>5.</text:number>
                  <text:p text:style-name="al">Indien de aanvrager een onvolledige aanvraag heeft ingediend stelt het College de aanvrager daarvan binnen twee weken na ontdekking daarvan op de hoogte. Het College stelt de aanvrager in de gelegenheid om binnen twee weken de aanvraag volledig te maken. </text:p>
                </text:list-item>
                <text:list-item text:style-override="id1-3-2-2-5-4-7">
                  <text:number>6.</text:number>
                  <text:p text:style-name="al">Indien het College de subsidie verleent stelt zij op verzoek van de aanvrager maximaal 50 procent van het verleende subsidiebedrag ter beschikking van de aanvrager, indien deze laatste daarom verzoekt. </text:p>
                </text:list-item>
              </text:list>
            </text:section>
            <text:section text:name="artikel_id1-3-2-2-5-5" text:style-name="artikel">
              <text:p text:style-name="artikel_kop_titel"><text:span text:style-name="artikel_kop_label">Artikel</text:span> <text:span text:style-name="artikel_kop_nr">13</text:span> Vaststelling</text:p>
              <text:list text:style-name="id1-3-2-2-5-5-2">
                <text:list-item text:style-override="id1-3-2-2-5-5-2">
                  <text:number>1.</text:number>
                  <text:p text:style-name="al">Na het plaatsvinden van de gesubsidieerde activiteit dient de subsidieontvanger zo spoedig mogelijk, maar in ieder geval binnen zes weken, een verzoek tot vaststelling in.</text:p>
                </text:list-item>
                <text:list-item text:style-override="id1-3-2-2-5-5-3">
                  <text:number>2.</text:number>
                  <text:p text:style-name="al">Het verzoek om vaststelling bevat in ieder geval alle betalingsbewijzen en bewijzen van oplevering of plaatsvinden van de activiteiten.</text:p>
                </text:list-item>
                <text:list-item text:style-override="id1-3-2-2-5-5-4">
                  <text:number>3.</text:number>
                  <text:p text:style-name="al">Het College beslist binnen vier weken na ontvangst van het volledige verzoek tot vaststelling op het verzoek tot vaststelling.</text:p>
                </text:list-item>
                <text:list-item text:style-override="id1-3-2-2-5-5-5">
                  <text:number>4.</text:number>
                  <text:p text:style-name="al">Het College kan de beslissing onder het voorgaande lid eenmalig opschorten voor de duur van vier weken. </text:p>
                </text:list-item>
                <text:list-item text:style-override="id1-3-2-2-5-5-6">
                  <text:number>5.</text:number>
                  <text:p text:style-name="al">Indien de daadwerkelijk gerealiseerde subsidiabele kosten lager liggen dan de grondslag waarvoor de subsidie is verleend, wordt de subsidie naar evenredigheid lager vastgesteld. </text:p>
                </text:list-item>
              </text:list>
            </text:section>
            <text:section text:name="artikel_id1-3-2-2-5-6" text:style-name="artikel">
              <text:p text:style-name="artikel_kop_titel"><text:span text:style-name="artikel_kop_label">Artikel</text:span> <text:span text:style-name="artikel_kop_nr">14</text:span> Subsidieplafond</text:p>
              <text:list text:style-name="id1-3-2-2-5-6-2">
                <text:list-item text:style-override="id1-3-2-2-5-6-2">
                  <text:number>1.</text:number>
                  <text:p text:style-name="al">Het jaarlijks maximaal uit te keren bedrag voor activiteiten als genoemd onder artikel 4 lid 1 onder a bedraagt € 75.000,-.</text:p>
                </text:list-item>
                <text:list-item text:style-override="id1-3-2-2-5-6-3">
                  <text:number>2.</text:number>
                  <text:p text:style-name="al">Het jaarlijks uit te keren bedrag voor activiteiten als genoemd onder artikel 4 lid 1 onder b en c bedraagt voor beide regelingen gezamenlijk maximaal € 50.000,-</text:p>
                </text:list-item>
              </text:list>
            </text:section>
            <text:section text:name="artikel_id1-3-2-2-5-7" text:style-name="artikel">
              <text:p text:style-name="artikel_kop_titel"><text:span text:style-name="artikel_kop_label">Artikel</text:span> <text:span text:style-name="artikel_kop_nr">15</text:span> Hardheidsclausule</text:p>
              <text:p text:style-name="al">Het College is bevoegd om in bijzondere gevallen af te wijken van de bepalingen van deze verordening, voor zover daarmee de doelstellingen van deze verordening worden gediend.</text:p>
            </text:section>
            <text:section text:name="artikel_id1-3-2-2-5-8" text:style-name="artikel">
              <text:p text:style-name="artikel_kop_titel"><text:span text:style-name="artikel_kop_label">Artikel</text:span> <text:span text:style-name="artikel_kop_nr">16</text:span> Intrekken oude verordening</text:p>
              <text:p text:style-name="al">Het Actieprogramma Binnenstad 2017-2018 wordt ingetrokken.</text:p>
            </text:section>
            <text:section text:name="artikel_id1-3-2-2-5-9" text:style-name="artikel">
              <text:p text:style-name="artikel_kop_titel"><text:span text:style-name="artikel_kop_label">Artikel</text:span> <text:span text:style-name="artikel_kop_nr">17</text:span> Citeertitel</text:p>
              <text:p text:style-name="al">Deze verordening wordt aangehaald als “Subsidieverordening Stimuleringsfonds Binnenstad Enschede”.</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juni 2019.</text:span></text:p>
            <text:p><text:span text:style-name="functie"/></text:p>
          </text:section>
          <text:section text:name="ondertekening_id1-3-2-3-2">
            <text:p><text:span text:style-name="functie"/></text:p>
            <text:p><text:span text:style-name="functie">De Griffier, R.M. Jongedijk</text:span></text:p>
          </text:section>
          <text:section text:name="ondertekening_id1-3-2-3-3">
            <text:p><text:span text:style-name="functie"/></text:p>
            <text:p><text:span text:style-name="functie">De Voorzitter, Mr. Dr. G.O. van Veld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1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titel 4.2 van de Algemene wet bestuursrecht]|[1.0:c:BWBR0005537&amp;titeldeel=4.2&amp;g=2019-04-02</meta:user-defined>
    <meta:user-defined meta:name="DC.source">http://decentrale.regelgeving.overheid.nl/cvdr/xhtmloutput/Historie/Enschede/CVDR405499/CVDR405499_1.html</meta:user-defined>
    <meta:user-defined meta:name="DCTERMS.alternative">Subsidieverordening Stimuleringsfonds Binnenstad Enschede</meta:user-defined>
    <dc:language>nl</dc:language>
    <meta:user-defined meta:name="OVERHEID.Gemeente/DC.spatial">Enschede</meta:user-defined>
    <meta:user-defined meta:name="DC.title">Subsidieverordening Stimuleringsfonds Binnenstad Enschede</meta:user-defined>
    <meta:user-defined meta:name="DCTERMS.W3CDTF/DCTERMS.available">2019-06-27</meta:user-defined>
    <meta:user-defined meta:name="DCTERMS.W3CDTF/OVERHEIDop.jaargang">2019</meta:user-defined>
    <meta:user-defined meta:name="OVERHEIDop.publicationIssue">158189</meta:user-defined>
    <meta:user-defined meta:name="OVERHEIDop.betreftRegeling">CVDR625406_1</meta:user-defined>
    <meta:user-defined meta:name="xs:date/OVERHEIDop.startdatum">2019-06-28</meta:user-defined>
    <meta:user-defined meta:name="OVERHEIDop.GmbID/DC.identifier">gmb-2019-158189</meta:user-defined>
    <meta:user-defined meta:name="OVERHEIDop.versieInformatie"/>
  </office:meta>
</office:document-meta>
</file>