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feest Van Huevenstraat, Van Hue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traatfeest Van Huevenstraat           </text:p>
            <text:p text:style-name="common-al">Datum: 29 juni</text:p>
            <text:p text:style-name="common-al">Locatie: Van Huevenstraat</text:p>
            <text:p text:style-name="common-al">Dossiernummer: 370638</text:p>
            <text:p text:style-name="common-al">                                         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818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8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8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3717 445008</meta:user-defined>
    <meta:user-defined meta:name="DC.title">Gemeente Arnhem - Aanvraag evenementenvergunning, Straatfeest Van Huevenstraat, Van Huevenstraat</meta:user-defined>
    <meta:user-defined meta:name="OVERHEID.PostcodeHuisnummer/OVERHEIDop.postcodeHuisnummer">6824</meta:user-defined>
    <meta:user-defined meta:name="OVERHEIDop.straatnaam">Van Huevenstraat</meta:user-defined>
    <meta:user-defined meta:name="OVERHEIDop.woonplaats">Arnhe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86</meta:user-defined>
    <meta:user-defined meta:name="OVERHEIDop.GmbID/DC.identifier">gmb-2019-158186</meta:user-defined>
    <meta:user-defined meta:name="OVERHEIDop.versieInformatie"/>
  </office:meta>
</office:document-meta>
</file>