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Heselbergherweg, Heselbergh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 Heselbergherweg            </text:p>
            <text:p text:style-name="common-al">Datum: 7 september 2019</text:p>
            <text:p text:style-name="common-al">Locatie: Heselbergherweg</text:p>
            <text:p text:style-name="common-al">Dossiernummer: 374654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18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391 445208</meta:user-defined>
    <meta:user-defined meta:name="DC.title">Gemeente Arnhem - Aanvraag evenementenvergunning, Buurtfeest Heselbergherweg, Heselbergherweg</meta:user-defined>
    <meta:user-defined meta:name="OVERHEID.PostcodeHuisnummer/OVERHEIDop.postcodeHuisnummer">6821JR 13</meta:user-defined>
    <meta:user-defined meta:name="OVERHEIDop.straatnaam">Heselbergherweg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83</meta:user-defined>
    <meta:user-defined meta:name="OVERHEIDop.GmbID/DC.identifier">gmb-2019-158183</meta:user-defined>
    <meta:user-defined meta:name="OVERHEIDop.versieInformatie"/>
  </office:meta>
</office:document-meta>
</file>