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dewaard, Oranjelaan 3,            starten trim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/>
            <text:p text:style-name="common-al">           starten trimsalon, Oranjelaan 3, 6669 AH Dodewaard (18-6-2019)</text:p>
            <text:p text:style-name="common-al"/>
            <text:p text:style-name="last-al">Inzage stukken ODR: Tijdens de openingstijden van het gemeentehuis aan  de Burgemeester Lodderstraat 20, 4043 KM Opheusden. Let op: het  Omgevingsloket werkt UITSLUITEND op afspraak, te maken via tel. 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58181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8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8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73719 435821</meta:user-defined>
    <meta:user-defined meta:name="DC.title">Aangevraagde omgevingsvergunning Dodewaard, Oranjelaan 3,            starten trimsalon</meta:user-defined>
    <meta:user-defined meta:name="OVERHEID.PostcodeHuisnummer/OVERHEIDop.postcodeHuisnummer">6669AH 3</meta:user-defined>
    <meta:user-defined meta:name="OVERHEIDop.straatnaam">Oranjelaan</meta:user-defined>
    <meta:user-defined meta:name="OVERHEIDop.woonplaats">Dodewaard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8181</meta:user-defined>
    <meta:user-defined meta:name="OVERHEIDop.GmbID/DC.identifier">gmb-2019-158181</meta:user-defined>
    <meta:user-defined meta:name="OVERHEIDop.versieInformatie"/>
  </office:meta>
</office:document-meta>
</file>