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raatfeest Hazenpad, Haz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raatfeest Hazenpad</text:p>
            <text:p text:style-name="common-al">Datum: 29 juni</text:p>
            <text:p text:style-name="common-al">Locatie: Hazenpad</text:p>
            <text:p text:style-name="common-al">Dossiernummer: 372428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18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999 446571</meta:user-defined>
    <meta:user-defined meta:name="DC.title">Gemeente Arnhem - Aanvraag evenementenvergunning, Straatfeest Hazenpad, Hazenpad</meta:user-defined>
    <meta:user-defined meta:name="OVERHEID.PostcodeHuisnummer/OVERHEIDop.postcodeHuisnummer">6823LH</meta:user-defined>
    <meta:user-defined meta:name="OVERHEIDop.straatnaam">Hazenpad</meta:user-defined>
    <meta:user-defined meta:name="OVERHEIDop.woonplaats">Arnhe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80</meta:user-defined>
    <meta:user-defined meta:name="OVERHEIDop.GmbID/DC.identifier">gmb-2019-158180</meta:user-defined>
    <meta:user-defined meta:name="OVERHEIDop.versieInformatie"/>
  </office:meta>
</office:document-meta>
</file>