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Sky full of stars (wandeltocht) op 3 en 4 juli 2019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19 een besluit genomen op de aanvraag met zaaknummer Z201902424 voor het organiseren van Sky full of stars (wandeltocht) op 3 en 4 juli 2019 in Visvliet. De vergunning is meldingplichtig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17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7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7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537.99 586777.42</meta:user-defined>
    <meta:user-defined meta:name="DC.title">Kennisgeving besluit op aanvraag voor het organiseren van Sky full of stars (wandeltocht) op 3 en 4 juli 2019 in Visvliet</meta:user-defined>
    <meta:user-defined meta:name="OVERHEID.PostcodeHuisnummer/OVERHEIDop.postcodeHuisnummer">9845AK 28</meta:user-defined>
    <meta:user-defined meta:name="OVERHEIDop.straatnaam">Bartolesstraat</meta:user-defined>
    <meta:user-defined meta:name="OVERHEIDop.woonplaats">Visvlie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179</meta:user-defined>
    <meta:user-defined meta:name="OVERHEIDop.GmbID/DC.identifier">gmb-2019-158179</meta:user-defined>
    <meta:user-defined meta:name="OVERHEIDop.versieInformatie"/>
  </office:meta>
</office:document-meta>
</file>