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omer in GLD, De Brink,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Zomer in GLD</text:p>
            <text:p text:style-name="common-al">Locatie: De Brink, Elden</text:p>
            <text:p text:style-name="common-al">Datum: 5 augustus 2019</text:p>
            <text:p text:style-name="common-al">Dossiernummer: 376998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17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081 441176</meta:user-defined>
    <meta:user-defined meta:name="DC.title">Gemeente Arnhem - Aanvraag evenementenvergunning, Zomer in GLD, De Brink, Elden</meta:user-defined>
    <meta:user-defined meta:name="OVERHEID.PostcodeHuisnummer/OVERHEIDop.postcodeHuisnummer">6842AT 9a</meta:user-defined>
    <meta:user-defined meta:name="OVERHEIDop.straatnaam">De brink</meta:user-defined>
    <meta:user-defined meta:name="OVERHEIDop.woonplaats">Arnh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78</meta:user-defined>
    <meta:user-defined meta:name="OVERHEIDop.GmbID/DC.identifier">gmb-2019-158178</meta:user-defined>
    <meta:user-defined meta:name="OVERHEIDop.versieInformatie"/>
  </office:meta>
</office:document-meta>
</file>