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ooierslaan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19 heeft de gemeente een aanvraag ontvangen voor het kappen van 5 bomen op het perceel (legalisatie) op locatie Erfgooierslaan 7 te Muiderberg. De aanvraag is geregistreerd onder zaaknummer HZ_WABO-19-10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17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903.78 481735.05</meta:user-defined>
    <meta:user-defined meta:name="DC.title">Aanvraag omgevingsvergunning Erfgooierslaan 7 te Muiderberg</meta:user-defined>
    <meta:user-defined meta:name="OVERHEID.PostcodeHuisnummer/OVERHEIDop.postcodeHuisnummer">1399JH 7</meta:user-defined>
    <meta:user-defined meta:name="OVERHEIDop.straatnaam">Erfgooierslaan</meta:user-defined>
    <meta:user-defined meta:name="OVERHEIDop.woonplaats">Muiderbe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76</meta:user-defined>
    <meta:user-defined meta:name="OVERHEIDop.GmbID/DC.identifier">gmb-2019-158176</meta:user-defined>
    <meta:user-defined meta:name="OVERHEIDop.versieInformatie"/>
  </office:meta>
</office:document-meta>
</file>