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ckumerstraat 3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19 een besluit genomen op de aanvraag met zaaknummer O-2019-0236 voor een omgevingsvergunning voor het plaatsen van 15 zonnepanelen op locatie Beckumerstraat 3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8174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7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7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379 475371.9</meta:user-defined>
    <meta:user-defined meta:name="DC.title">Kennisgeving besluit op aanvraag omgevingsvergunning Beckumerstraat 39 in Hengelo</meta:user-defined>
    <meta:user-defined meta:name="OVERHEID.PostcodeHuisnummer/OVERHEIDop.postcodeHuisnummer">7553VB 39</meta:user-defined>
    <meta:user-defined meta:name="OVERHEIDop.straatnaam">Beckumerstraat</meta:user-defined>
    <meta:user-defined meta:name="OVERHEIDop.woonplaats">Hengelo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8174</meta:user-defined>
    <meta:user-defined meta:name="OVERHEIDop.GmbID/DC.identifier">gmb-2019-158174</meta:user-defined>
    <meta:user-defined meta:name="OVERHEIDop.versieInformatie"/>
  </office:meta>
</office:document-meta>
</file>