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rinklaan 23 te Santpoort-Noord, het plaatsen van een aanbouw (begane grond en 1ste verdieping) en een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last-al">Kerkerinklaan 23, het plaatsen van een aanbouw (begane grond en 1<text:span text:style-name="sup">ste</text:span> verdieping) en een dakterras (19/06/2019) 1117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17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7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7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176-2019</meta:user-defined>
    <dc:language>nl</dc:language>
    <meta:user-defined meta:name="OVERHEID.EPSG28992/DC.spatial">104332 494477</meta:user-defined>
    <meta:user-defined meta:name="DC.title">Verleende omgevingsvergunning Kerkerinklaan 23 te Santpoort-Noord, het plaatsen van een aanbouw (begane grond en 1ste verdieping) en een dakterras</meta:user-defined>
    <meta:user-defined meta:name="OVERHEID.PostcodeHuisnummer/OVERHEIDop.postcodeHuisnummer">2071RJ 23</meta:user-defined>
    <meta:user-defined meta:name="OVERHEIDop.straatnaam">Kerkerinklaan</meta:user-defined>
    <meta:user-defined meta:name="OVERHEIDop.woonplaats">Santpoort-Noord</meta:user-defined>
    <meta:user-defined meta:name="DCTERMS.W3CDTF/DCTERMS.available">2019-06-27</meta:user-defined>
    <meta:user-defined meta:name="DCTERMS.W3CDTF/OVERHEIDop.jaargang">2019</meta:user-defined>
    <meta:user-defined meta:name="OVERHEIDop.publicationIssue">158172</meta:user-defined>
    <meta:user-defined meta:name="OVERHEIDop.GmbID/DC.identifier">gmb-2019-158172</meta:user-defined>
    <meta:user-defined meta:name="OVERHEIDop.versieInformatie"/>
  </office:meta>
</office:document-meta>
</file>