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74: melding activiteitenbesluit, oprichten en in werking hebben van een dagbestedings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raal Foulkesweg 74, 6703 BW, oprichten en in werking hebben van een dagbestedingsactiviteit, 2018M0442, verzonden 14-01-20198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81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Foulkesweg 74: melding activiteitenbesluit, oprichten en in werking hebben van een dagbestedings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17</meta:user-defined>
    <meta:user-defined meta:name="OVERHEIDop.GmbID/DC.identifier">gmb-2019-1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BW 74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125 442086</meta:user-defined>
    <meta:user-defined meta:name="OVERHEIDop.versieInformatie"/>
  </office:meta>
</office:document-meta>
</file>