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helft van een twee-onder-een-kap-woning op het perceel Hamerbijl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juni 2019 een besluit genomen op de aanvraag met zaaknummer Z/19/600274 voor een Omgevingsvergunning voor het bouwen van een helft van een twee-onder-een-kap-woning op locatie Hamerbijl 23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15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73.01 503404.3</meta:user-defined>
    <meta:user-defined meta:name="DC.title">Besluit op aanvraag voor het bouwen van een helft van een twee-onder-een-kap-woning op het perceel Hamerbijl 23 in Dalfsen</meta:user-defined>
    <meta:user-defined meta:name="OVERHEID.PostcodeHuisnummer/OVERHEIDop.postcodeHuisnummer">7722</meta:user-defined>
    <meta:user-defined meta:name="OVERHEIDop.straatnaam">Hamerbijl</meta:user-defined>
    <meta:user-defined meta:name="OVERHEIDop.woonplaats">Dalf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8151</meta:user-defined>
    <meta:user-defined meta:name="OVERHEIDop.GmbID/DC.identifier">gmb-2019-158151</meta:user-defined>
    <meta:user-defined meta:name="OVERHEIDop.versieInformatie"/>
  </office:meta>
</office:document-meta>
</file>