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het bijdragen aan het sport- en beweegbeleid (Beleidsregel pilot subsidiëring KNVB Assist Bestuurdersopleiding ‘Besturen met Impact’ Roermond)</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text:p>
            <text:list text:style-name="id1-3-2-1-1-4">
              <text:list-item text:style-override="id1-3-2-1-1-4-1">
                <text:number>-</text:number>
                <text:p text:style-name="al">Het coalitieakkoord van de gemeente Roermond;</text:p>
              </text:list-item>
              <text:list-item text:style-override="id1-3-2-1-1-4-2">
                <text:number>-</text:number>
                <text:p text:style-name="al">De jaarlijks door de Raad vastgestelde begroting van de gemeente Roermond;</text:p>
              </text:list-item>
              <text:list-item text:style-override="id1-3-2-1-1-4-3">
                <text:number>-</text:number>
                <text:p text:style-name="al">De sport- en beweegnota 2017-2022 ‘Roermond Beweegt’.</text:p>
              </text:list-item>
            </text:list>
            <text:p text:style-name="al">besluit vast te stellen de volgende beleidsregel: </text:p>
            <text:p text:style-name="al"/>
            <text:p text:style-name="al">
            <text:span text:style-name="nadrukvet">Beleidsregel pilot subsidiëring KNVB Assist bestuurdersopleiding ‘Besturen met Impact’ Roermo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ze beleidsregel heeft als doel bij te dragen aan:</text:p>
            <text:list text:style-name="id1-3-2-2-1-3">
              <text:list-item text:style-override="id1-3-2-2-1-3-1">
                <text:number>a.</text:number>
                <text:p text:style-name="al">de hoofddoelstelling van het sport- en beweegbeleid 2017-2022 ‘Roermond Beweegt’: </text:p>
                <text:p text:style-name="al">Een stijging van het percentage sportende/bewegende burgers in Roermond van 48% in 2014 naar 50% in 2022; </text:p>
              </text:list-item>
              <text:list-item text:style-override="id1-3-2-2-1-3-2">
                <text:number>b.</text:number>
                <text:p text:style-name="al">speerpunt 1 van het sport- en beweegbeleid 2017-2022 ‘Roermond Beweegt: </text:p>
                <text:p text:style-name="al">Vitale en sterkte sportverenigingen met gekwalificeerd vrijwillig kader. </text:p>
              </text:list-item>
            </text:list>
          </text:section>
          <text:section text:name="artikel_id1-3-2-2-2" text:style-name="artikel">
            <text:p text:style-name="artikel_kop_titel"><text:span text:style-name="artikel_kop_label">Artikel</text:span> <text:span text:style-name="artikel_kop_nr">2</text:span> Subsidiabele kosten – doelgroep</text:p>
            <text:p text:style-name="al">Het college verstrekt met inachtneming van het bepaalde in deze regeling een eenmalige subsidie als bedoeld in artikel 25 van de Algemene Subsidieverordening Roermond 2008:</text:p>
            <text:list text:style-name="id1-3-2-2-2-3">
              <text:list-item text:style-override="id1-3-2-2-2-3-1">
                <text:number>a.</text:number>
                <text:p text:style-name="al">aan in Roermond gevestigde georganiseerde sportverenigingen, aangesloten bij de desbetreffende overkoepelende sportbond, welke sportbond lid is van of aangesloten bij NOC*NSF;</text:p>
              </text:list-item>
              <text:list-item text:style-override="id1-3-2-2-2-3-2">
                <text:number>b.</text:number>
                <text:p text:style-name="al">voor de kosten van deelname van (aankomende) bestuursleden aan de KNVB Assist Bestuurdersopleiding ‘Besturen met Impact’. </text:p>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subsidie bedraagt 90% van het opleidingsgeld. Het opleidingsgeld bedraagt per persoon:</text:p>
            <text:list text:style-name="id1-3-2-2-3-3">
              <text:list-item text:style-override="id1-3-2-2-3-3-1">
                <text:number>a.</text:number>
                <text:p text:style-name="al">€ 250,- voor bestuurders van Roermondse georganiseerde voetbalverenigingen;</text:p>
              </text:list-item>
              <text:list-item text:style-override="id1-3-2-2-3-3-2">
                <text:number>b.</text:number>
                <text:p text:style-name="al">€ 350,- voor bestuurders van de overige Roermondse georganiseerde sportverenigingen. </text:p>
              </text:list-item>
            </text:list>
          </text:section>
          <text:section text:name="artikel_id1-3-2-2-4" text:style-name="artikel">
            <text:p text:style-name="artikel_kop_titel"><text:span text:style-name="artikel_kop_label">Artikel</text:span> <text:span text:style-name="artikel_kop_nr">4</text:span> Subsidieplafond en verdelingsmethodiek</text:p>
            <text:list text:style-name="id1-3-2-2-4-2">
              <text:list-item text:style-override="id1-3-2-2-4-2">
                <text:number>1.</text:number>
                <text:p text:style-name="al">Voor de uitvoering van deze regeling geldt een subsidieplafond van € 5.000,-.</text:p>
              </text:list-item>
              <text:list-item text:style-override="id1-3-2-2-4-3">
                <text:number>2.</text:number>
                <text:p text:style-name="al">Op subsidieaanvragen wordt op volgorde van ontvangst besloten, met dien verstande dat de datum van ontvangst van onvolledige aanvragen wordt gesteld op de datum waarop de aanvraag is gecompleteerd. Bij gelijke datum van ontvangst beslist het lot.</text:p>
              </text:list-item>
            </text:list>
          </text:section>
          <text:section text:name="artikel_id1-3-2-2-5" text:style-name="artikel">
            <text:p text:style-name="artikel_kop_titel"><text:span text:style-name="artikel_kop_label">Artikel</text:span> <text:span text:style-name="artikel_kop_nr">5</text:span> Inwerkingtreding en geldigheidsduur</text:p>
            <text:list text:style-name="id1-3-2-2-5-2">
              <text:list-item text:style-override="id1-3-2-2-5-2">
                <text:number>1.</text:number>
                <text:p text:style-name="al">Deze regeling treedt in werking op de dag na bekendmaking.</text:p>
              </text:list-item>
              <text:list-item text:style-override="id1-3-2-2-5-3">
                <text:number>2.</text:number>
                <text:p text:style-name="al">Deze regeling geldt tot 1 maart 2020, met dien verstande dat zij van toepassing blijft op de voor die datum ingediende subsidieaanvragen.</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kan worden aangehaald als ‘Beleidsregel pilot subsidiëring KNVB Assist Bestuurdersopleiding ‘Besturen met Impact’ Roermond’. </text:p>
            <text:p text:style-name="al"/>
          </text:section>
        </text:section>
        <text:section text:name="regeling-sluiting_id1-3-2-3" text:style-name="regeling-sluiting">
          <text:section text:name="ondertekening_id1-3-2-3-1">
            <text:p><text:span text:style-name="functie">Aldus besloten door het college van burgemeester en wethouders van Roermond in zijn vergadering van 18 juni 2019 (zaaknummer 35990-2019).</text:span></text:p>
          </text:section>
          <text:section text:name="ondertekening_id1-3-2-3-2">
            <text:p><text:span text:style-name="functie"/></text:p>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814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OVERHEIDop.referentienummer">zaaknummer 35990-2019</meta:user-defined>
    <meta:user-defined meta:name="DCTERMS.alternative">Beleidsregel pilot subsidiëring KNVB Assist Bestuurdersopleiding ‘Besturen met Impact’ Roermond</meta:user-defined>
    <dc:language>nl</dc:language>
    <meta:user-defined meta:name="OVERHEID.Gemeente/DC.spatial">Roermond</meta:user-defined>
    <meta:user-defined meta:name="DC.title">Beleidsregel van het college van burgemeester en wethouders van de gemeente Roermond houdende regels omtrent het bijdragen aan het sport- en beweegbeleid (Beleidsregel pilot subsidiëring KNVB Assist Bestuurdersopleiding ‘Besturen met Impact’ Roermond)</meta:user-defined>
    <meta:user-defined meta:name="DCTERMS.W3CDTF/DCTERMS.available">2019-07-02</meta:user-defined>
    <meta:user-defined meta:name="DCTERMS.W3CDTF/OVERHEIDop.jaargang">2019</meta:user-defined>
    <meta:user-defined meta:name="OVERHEIDop.publicationIssue">158145</meta:user-defined>
    <meta:user-defined meta:name="OVERHEIDop.betreftRegeling">CVDR625405_1</meta:user-defined>
    <meta:user-defined meta:name="xs:date/OVERHEIDop.startdatum">2019-07-03</meta:user-defined>
    <meta:user-defined meta:name="OVERHEIDop.GmbID/DC.identifier">gmb-2019-158145</meta:user-defined>
    <meta:user-defined meta:name="OVERHEIDop.versieInformatie"/>
  </office:meta>
</office:document-meta>
</file>