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oorgang door middel van een brandwerende deur Kokkeland 17 te Elst</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een aanvraag ontvangen voor het realiseren van een doorgang door middel van een brandwerende deur op locatie Kokkeland 17 te Elst. De aanvraag is geregistreerd onder zaaknummer HOV-19-0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doorgang door middel van een brandwerende deur Kokkeland 1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5814</meta:user-defined>
    <meta:user-defined meta:name="OVERHEIDop.GmbID/DC.identifier">gmb-2019-1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V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51 436979</meta:user-defined>
    <meta:user-defined meta:name="OVERHEIDop.versieInformatie"/>
  </office:meta>
</office:document-meta>
</file>