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VING ACTIVITEITEN BESLUIT MILIEUBEHEER – AANVRAAG VOOR HET STELLEN VAN EEN maatwerkvoorschrift – KLINKERTSTRAAT 118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Klinkertstraat 118, 6433 PB Hoensbroek (datum aanvraag 30-04-2019, dossiernummer 10231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1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2352 325339</meta:user-defined>
    <meta:user-defined meta:name="DC.title">Gemeente Heerlen - KENNISGVING ACTIVITEITEN BESLUIT MILIEUBEHEER – AANVRAAG VOOR HET STELLEN VAN EEN maatwerkvoorschrift – KLINKERTSTRAAT 118 HOENSBROEK</meta:user-defined>
    <meta:user-defined meta:name="OVERHEID.PostcodeHuisnummer/OVERHEIDop.postcodeHuisnummer">6433PB 118</meta:user-defined>
    <meta:user-defined meta:name="OVERHEIDop.straatnaam">Klinkertstraat</meta:user-defined>
    <meta:user-defined meta:name="OVERHEIDop.woonplaats">Hoensbro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31</meta:user-defined>
    <meta:user-defined meta:name="OVERHEIDop.GmbID/DC.identifier">gmb-2019-158131</meta:user-defined>
    <meta:user-defined meta:name="OVERHEIDop.versieInformatie"/>
  </office:meta>
</office:document-meta>
</file>